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4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6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824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824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765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765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471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471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824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471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765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193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74.1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53.85pt" style:use-optimal-row-height="false" fo:break-before="auto"/>
    </style:style>
    <style:style style:name="ro14" style:family="table-row">
      <style:table-row-properties style:row-height="73.7pt" style:use-optimal-row-height="false" fo:break-before="auto"/>
    </style:style>
    <style:style style:name="ro15" style:family="table-row">
      <style:table-row-properties style:row-height="63.95pt" style:use-optimal-row-height="false" fo:break-before="auto"/>
    </style:style>
    <style:style style:name="ro16" style:family="table-row">
      <style:table-row-properties style:row-height="65.1pt" style:use-optimal-row-height="false" fo:break-before="auto"/>
    </style:style>
    <style:style style:name="ro17" style:family="table-row">
      <style:table-row-properties style:row-height="44.85pt" style:use-optimal-row-height="false" fo:break-before="auto"/>
    </style:style>
    <style:style style:name="ro18" style:family="table-row">
      <style:table-row-properties style:row-height="15.2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DESPESAS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21">
            <text:p><text:span text:style-name="T1">Proposta</text:span><text:span text:style-name="T2">: 0107/2022</text:span></text:p>
            <text:p><text:span text:style-name="T1">Unidade</text:span><text:span text:style-name="T2">: SECRETARIA DE EDUCAÇÃO/OSCs. CRECHES</text:span></text:p>
            <text:p><text:span text:style-name="T1">Entidade</text:span><text:span text:style-name="T2">: Associacao Comunitaria e Cultural Maria Santana - FILIAL<text:s/></text:span><text:span text:style-name="T1">Instrumento</text:span><text:span text:style-name="T2">: TERMO DE COLABORAÇÃO nº 1624 - Ano: 2019<text:s/></text:span><text:span text:style-name="T1">Aditivos:<text:s/></text:span><text:span text:style-name="T2">ADITIVO nº 03</text:span></text:p>
            <text:p><text:span text:style-name="T1">Período:<text:s/></text:span><text:span text:style-name="T2">01/01/2022 a 31/12/2022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5/2022</text:span></text:p>
          </table:table-cell>
          <table:table-cell office:value-type="float" office:value="224902" table:style-name="ce10">
            <text:p>224902</text:p>
          </table:table-cell>
          <table:table-cell office:value-type="string" table:style-name="ce9">
            <text:p><text:span text:style-name="T4">VR BENEFICIOS E SERVICOS DE PROCESSAMENTO S.A CNPJ 02.535.864/0001-33</text:span></text:p>
          </table:table-cell>
          <table:table-cell office:value-type="string" table:style-name="ce9">
            <text:p><text:span text:style-name="T4">Vale Alimentação (empregados)</text:span></text:p>
          </table:table-cell>
          <table:table-cell office:value-type="date" office:date-value="2022-05-02T00:00:00" table:style-name="ce11">
            <text:p>02/05/2022</text:p>
          </table:table-cell>
          <table:table-cell office:value-type="date" office:date-value="2022-05-02T00:00:00" table:style-name="ce11">
            <text:p>02/05/2022</text:p>
          </table:table-cell>
          <table:table-cell office:value-type="float" office:value="5075" table:style-name="ce12">
            <text:p>5.07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75" table:style-name="ce12">
            <text:p>5.075,00</text:p>
          </table:table-cell>
          <table:table-cell office:value-type="string" table:style-name="ce9">
            <text:p><text:span text:style-name="T4">Recursos Humanos</text:span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4/2022</text:span></text:p>
          </table:table-cell>
          <table:table-cell office:value-type="float" office:value="596233" table:style-name="ce10">
            <text:p>596233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9">
            <text:p><text:span text:style-name="T4">FGTS - Fundo de Garantia</text:span></text:p>
          </table:table-cell>
          <table:table-cell office:value-type="date" office:date-value="2022-05-06T00:00:00" table:style-name="ce11">
            <text:p>06/05/2022</text:p>
          </table:table-cell>
          <table:table-cell office:value-type="date" office:date-value="2022-05-06T00:00:00" table:style-name="ce11">
            <text:p>06/05/2022</text:p>
          </table:table-cell>
          <table:table-cell office:value-type="float" office:value="6752.66" table:style-name="ce12">
            <text:p>6.752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752.66" table:style-name="ce12">
            <text:p>6.752,66</text:p>
          </table:table-cell>
          <table:table-cell office:value-type="string" table:style-name="ce9">
            <text:p><text:span text:style-name="T4">Recursos Humanos</text:span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353</text:span></text:p>
          </table:table-cell>
          <table:table-cell office:value-type="float" office:value="152047" table:style-name="ce10">
            <text:p>152047</text:p>
          </table:table-cell>
          <table:table-cell office:value-type="string" table:style-name="ce9">
            <text:p><text:span text:style-name="T4">R. R. T. Leite Uniformes Escolares CNPJ 32.331.421/0001-91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5-06T00:00:00" table:style-name="ce11">
            <text:p>06/05/2022</text:p>
          </table:table-cell>
          <table:table-cell office:value-type="date" office:date-value="2022-05-06T00:00:00" table:style-name="ce11">
            <text:p>06/05/2022</text:p>
          </table:table-cell>
          <table:table-cell office:value-type="float" office:value="6376.87" table:style-name="ce12">
            <text:p>6.376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376.87" table:style-name="ce12">
            <text:p>6.376,87</text:p>
          </table:table-cell>
          <table:table-cell office:value-type="string" table:style-name="ce9">
            <text:p><text:span text:style-name="T4">Custos Indiretos</text:span></text:p>
          </table:table-cell>
          <table:table-cell table:style-name="ce8"/>
          <table:table-cell table:number-columns-repeated="16370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5/2022</text:span></text:p>
          </table:table-cell>
          <table:table-cell office:value-type="float" office:value="531221" table:style-name="ce10">
            <text:p>531221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2-05-09T00:00:00" table:style-name="ce11">
            <text:p>09/05/2022</text:p>
          </table:table-cell>
          <table:table-cell office:value-type="date" office:date-value="2022-05-09T00:00:00" table:style-name="ce11">
            <text:p>09/05/2022</text:p>
          </table:table-cell>
          <table:table-cell office:value-type="float" office:value="1412.82" table:style-name="ce12">
            <text:p>1.412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2.82" table:style-name="ce12">
            <text:p>1.412,82</text:p>
          </table:table-cell>
          <table:table-cell office:value-type="string" table:style-name="ce9">
            <text:p><text:span text:style-name="T4">Poupança</text:span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IGOR GABRIEL DA COSTA CANDIDO CPF 426.865.328-74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05-09T00:00:00" table:style-name="ce11">
            <text:p>09/05/2022</text:p>
          </table:table-cell>
          <table:table-cell office:value-type="date" office:date-value="2022-05-09T00:00:00" table:style-name="ce11">
            <text:p>09/05/2022</text:p>
          </table:table-cell>
          <table:table-cell office:value-type="float" office:value="7272.87" table:style-name="ce12">
            <text:p>7.272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272.87" table:style-name="ce12">
            <text:p>7.272,87</text:p>
          </table:table-cell>
          <table:table-cell office:value-type="string" table:style-name="ce9">
            <text:p><text:span text:style-name="T4">Poupança</text:span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4/2022</text:span></text:p>
          </table:table-cell>
          <table:table-cell office:value-type="float" office:value="441226" table:style-name="ce10">
            <text:p>441226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PIS s/ Salários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844.08" table:style-name="ce13">
            <text:p>844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44.08" table:style-name="ce13">
            <text:p>844,08</text:p>
          </table:table-cell>
          <table:table-cell office:value-type="string" table:style-name="ce9">
            <text:p><text:span text:style-name="T4">Recursos Humanos</text:span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5/2022</text:span></text:p>
          </table:table-cell>
          <table:table-cell office:value-type="float" office:value="452138" table:style-name="ce10">
            <text:p>452138</text:p>
          </table:table-cell>
          <table:table-cell office:value-type="string" table:style-name="ce9">
            <text:p><text:span text:style-name="T4">WIN-ADMINISTRADORA DE BENEFICIOS LTDA CNPJ 19.112.659/0001-68</text:span></text:p>
          </table:table-cell>
          <table:table-cell office:value-type="string" table:style-name="ce9">
            <text:p><text:span text:style-name="T4">Convênio Odontológico ((consignado)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355" table:style-name="ce13">
            <text:p>35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5" table:style-name="ce13">
            <text:p>355,00</text:p>
          </table:table-cell>
          <table:table-cell office:value-type="string" table:style-name="ce9">
            <text:p><text:span text:style-name="T4">Recursos Humanos</text:span></text:p>
          </table:table-cell>
          <table:table-cell table:style-name="ce8"/>
          <table:table-cell table:number-columns-repeated="16370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5/2022</text:span></text:p>
          </table:table-cell>
          <table:table-cell office:value-type="float" office:value="453774" table:style-name="ce10">
            <text:p>453774</text:p>
          </table:table-cell>
          <table:table-cell office:value-type="string" table:style-name="ce9">
            <text:p><text:span text:style-name="T4">gasbom mario perdigão CNPJ 14.328.581/0001-08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459.8" table:style-name="ce13">
            <text:p>45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9.8" table:style-name="ce13">
            <text:p>459,80</text:p>
          </table:table-cell>
          <table:table-cell office:value-type="string" table:style-name="ce9">
            <text:p><text:span text:style-name="T4">Custos Indiretos</text:span>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5/2022</text:span></text:p>
          </table:table-cell>
          <table:table-cell office:value-type="float" office:value="454848" table:style-name="ce10">
            <text:p>454848</text:p>
          </table:table-cell>
          <table:table-cell office:value-type="string" table:style-name="ce9">
            <text:p><text:span text:style-name="T4">TALENT ASSESSORIA CONTABIL LTDA CNPJ 10.985.260/0001-17</text:span></text:p>
          </table:table-cell>
          <table:table-cell office:value-type="string" table:style-name="ce9">
            <text:p><text:span text:style-name="T4">Serviços Contábeis PJ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4356" table:style-name="ce12">
            <text:p>4.35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56" table:style-name="ce12">
            <text:p>4.356,00</text:p>
          </table:table-cell>
          <table:table-cell office:value-type="string" table:style-name="ce9">
            <text:p><text:span text:style-name="T4">Custos Indiretos</text:span></text:p>
          </table:table-cell>
          <table:table-cell table:style-name="ce8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5/2022</text:span></text:p>
          </table:table-cell>
          <table:table-cell office:value-type="float" office:value="982401" table:style-name="ce10">
            <text:p>982401</text:p>
          </table:table-cell>
          <table:table-cell office:value-type="string" table:style-name="ce9">
            <text:p><text:span text:style-name="T4">CLARO NXT TELECOMUNICAÇÕES CNPJ 66.970.229/0001-67</text:span></text:p>
          </table:table-cell>
          <table:table-cell office:value-type="string" table:style-name="ce9">
            <text:p><text:span text:style-name="T4">Telefone e Internet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202.49" table:style-name="ce13">
            <text:p>202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2.49" table:style-name="ce13">
            <text:p>202,49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5/2022</text:span></text:p>
          </table:table-cell>
          <table:table-cell office:value-type="float" office:value="996321" table:style-name="ce10">
            <text:p>996321</text:p>
          </table:table-cell>
          <table:table-cell office:value-type="string" table:style-name="ce9">
            <text:p><text:span text:style-name="T4">CIA DE SANEAMENTO BASICO DO ESTADO DE SAO PAULO SABESP CNPJ 43.776.517/0001-80</text:span></text:p>
          </table:table-cell>
          <table:table-cell office:value-type="string" table:style-name="ce9">
            <text:p><text:span text:style-name="T4">Água e Esgoto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3109.43" table:style-name="ce12">
            <text:p>3.109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09.43" table:style-name="ce12">
            <text:p>3.109,43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53</text:span></text:p>
          </table:table-cell>
          <table:table-cell office:value-type="float" office:value="174947" table:style-name="ce10">
            <text:p>174947</text:p>
          </table:table-cell>
          <table:table-cell office:value-type="string" table:style-name="ce9">
            <text:p><text:span text:style-name="T4">ORLANDO DIAMANTE JUNIOR CNPJ 20.337.104/0001-01</text:span></text:p>
          </table:table-cell>
          <table:table-cell office:value-type="string" table:style-name="ce9">
            <text:p><text:span text:style-name="T4">Manutenção da Unidade Escolar PJ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16600" table:style-name="ce12">
            <text:p>16.6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600" table:style-name="ce12">
            <text:p>16.60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79</text:span></text:p>
          </table:table-cell>
          <table:table-cell office:value-type="float" office:value="175405" table:style-name="ce10">
            <text:p>175405</text:p>
          </table:table-cell>
          <table:table-cell office:value-type="string" table:style-name="ce9">
            <text:p><text:span text:style-name="T4">OAME GONCALVES DANTAS 14099811859 CNPJ 34.804.651/0001-56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3850.9" table:style-name="ce12">
            <text:p>3.85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50.9" table:style-name="ce12">
            <text:p>3.850,9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5/2022</text:span></text:p>
          </table:table-cell>
          <table:table-cell office:value-type="float" office:value="175700" table:style-name="ce10">
            <text:p>175700</text:p>
          </table:table-cell>
          <table:table-cell office:value-type="string" table:style-name="ce9">
            <text:p><text:span text:style-name="T4">SINDBENEFICENTE CNPJ 12.403.462/0001-39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60" table:style-name="ce13">
            <text:p>6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" table:style-name="ce13">
            <text:p>6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5/2022</text:span></text:p>
          </table:table-cell>
          <table:table-cell office:value-type="float" office:value="67064" table:style-name="ce10">
            <text:p>67064</text:p>
          </table:table-cell>
          <table:table-cell office:value-type="string" table:style-name="ce9">
            <text:p><text:span text:style-name="T4">BANTINI SERVICOS DE ENGENHARIA LTDA CNPJ 29.458.610/0001-15</text:span></text:p>
          </table:table-cell>
          <table:table-cell office:value-type="string" table:style-name="ce9">
            <text:p><text:span text:style-name="T4">Exames Admissional, Demissional ou Ocupacional</text:span></text:p>
          </table:table-cell>
          <table:table-cell office:value-type="date" office:date-value="2022-05-17T00:00:00" table:style-name="ce11">
            <text:p>17/05/2022</text:p>
          </table:table-cell>
          <table:table-cell office:value-type="date" office:date-value="2022-05-17T00:00:00" table:style-name="ce11">
            <text:p>17/05/2022</text:p>
          </table:table-cell>
          <table:table-cell office:value-type="float" office:value="396" table:style-name="ce13">
            <text:p>39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6" table:style-name="ce13">
            <text:p>396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UELY DIAS DE JESUS CPF 297.156.318-94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05-17T00:00:00" table:style-name="ce11">
            <text:p>17/05/2022</text:p>
          </table:table-cell>
          <table:table-cell office:value-type="date" office:date-value="2022-05-17T00:00:00" table:style-name="ce11">
            <text:p>17/05/2022</text:p>
          </table:table-cell>
          <table:table-cell office:value-type="float" office:value="1720.85" table:style-name="ce12">
            <text:p>1.720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0.85" table:style-name="ce12">
            <text:p>1.720,85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691992</text:span></text:p>
          </table:table-cell>
          <table:table-cell office:value-type="float" office:value="180924" table:style-name="ce10">
            <text:p>180924</text:p>
          </table:table-cell>
          <table:table-cell office:value-type="string" table:style-name="ce9">
            <text:p><text:span text:style-name="T4">WAN SAN COMERCIAL LTDA CNPJ 59.713.305/0001-93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5-18T00:00:00" table:style-name="ce11">
            <text:p>18/05/2022</text:p>
          </table:table-cell>
          <table:table-cell office:value-type="date" office:date-value="2022-05-18T00:00:00" table:style-name="ce11">
            <text:p>18/05/2022</text:p>
          </table:table-cell>
          <table:table-cell office:value-type="float" office:value="535.79999999999995" table:style-name="ce13">
            <text:p>535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35.79999999999995" table:style-name="ce13">
            <text:p>535,8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31</text:span></text:p>
          </table:table-cell>
          <table:table-cell office:value-type="float" office:value="181025" table:style-name="ce10">
            <text:p>181025</text:p>
          </table:table-cell>
          <table:table-cell office:value-type="string" table:style-name="ce9">
            <text:p><text:span text:style-name="T4">PAULO HENRIQUE DOS SANTOS CARDOSO CNPJ 40.166.832/0001-05</text:span></text:p>
          </table:table-cell>
          <table:table-cell office:value-type="string" table:style-name="ce9">
            <text:p><text:span text:style-name="T4">Equipamentos de Escritório</text:span></text:p>
          </table:table-cell>
          <table:table-cell office:value-type="date" office:date-value="2022-05-18T00:00:00" table:style-name="ce11">
            <text:p>18/05/2022</text:p>
          </table:table-cell>
          <table:table-cell office:value-type="date" office:date-value="2022-05-18T00:00:00" table:style-name="ce11">
            <text:p>18/05/2022</text:p>
          </table:table-cell>
          <table:table-cell office:value-type="float" office:value="7155" table:style-name="ce12">
            <text:p>7.15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155" table:style-name="ce12">
            <text:p>7.155,00</text:p>
          </table:table-cell>
          <table:table-cell office:value-type="string" table:style-name="ce9">
            <text:p><text:span text:style-name="T4">Permanente Creche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4236936</text:span></text:p>
          </table:table-cell>
          <table:table-cell office:value-type="float" office:value="181051" table:style-name="ce10">
            <text:p>181051</text:p>
          </table:table-cell>
          <table:table-cell office:value-type="string" table:style-name="ce9">
            <text:p><text:span text:style-name="T4">KABUM COMERCIO ELETRONICO S.A. CNPJ 05.570.714/0008-25</text:span></text:p>
          </table:table-cell>
          <table:table-cell office:value-type="string" table:style-name="ce9">
            <text:p><text:span text:style-name="T4">Impressoras</text:span></text:p>
          </table:table-cell>
          <table:table-cell office:value-type="date" office:date-value="2022-05-18T00:00:00" table:style-name="ce11">
            <text:p>18/05/2022</text:p>
          </table:table-cell>
          <table:table-cell office:value-type="date" office:date-value="2022-05-18T00:00:00" table:style-name="ce11">
            <text:p>18/05/2022</text:p>
          </table:table-cell>
          <table:table-cell office:value-type="float" office:value="1819.9" table:style-name="ce12">
            <text:p>1.819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19.9" table:style-name="ce12">
            <text:p>1.819,90</text:p>
          </table:table-cell>
          <table:table-cell office:value-type="string" table:style-name="ce9">
            <text:p><text:span text:style-name="T4">Permanente Creche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1</text:span></text:p>
          </table:table-cell>
          <table:table-cell office:value-type="float" office:value="104091" table:style-name="ce10">
            <text:p>104091</text:p>
          </table:table-cell>
          <table:table-cell office:value-type="string" table:style-name="ce9">
            <text:p><text:span text:style-name="T4">ROBERTO FONSECA DE OLIVEIRA 00667753109 CNPJ 45.332.141/0001-40</text:span></text:p>
          </table:table-cell>
          <table:table-cell office:value-type="string" table:style-name="ce9">
            <text:p><text:span text:style-name="T4">Manutenção da Unidade Escolar PJ</text:span></text:p>
          </table:table-cell>
          <table:table-cell office:value-type="date" office:date-value="2022-05-20T00:00:00" table:style-name="ce11">
            <text:p>20/05/2022</text:p>
          </table:table-cell>
          <table:table-cell office:value-type="date" office:date-value="2022-05-20T00:00:00" table:style-name="ce11">
            <text:p>20/05/2022</text:p>
          </table:table-cell>
          <table:table-cell office:value-type="float" office:value="3155" table:style-name="ce12">
            <text:p>3.15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55" table:style-name="ce12">
            <text:p>3.155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5/2022</text:span></text:p>
          </table:table-cell>
          <table:table-cell office:value-type="float" office:value="32759" table:style-name="ce10">
            <text:p>32759</text:p>
          </table:table-cell>
          <table:table-cell office:value-type="string" table:style-name="ce9">
            <text:p><text:span text:style-name="T4">TALENT ASSESSORIA CONTABIL LTDA CNPJ 10.985.260/0001-17</text:span></text:p>
          </table:table-cell>
          <table:table-cell office:value-type="string" table:style-name="ce9">
            <text:p><text:span text:style-name="T4">Serviços Contábeis PJ</text:span></text:p>
          </table:table-cell>
          <table:table-cell office:value-type="date" office:date-value="2022-05-26T00:00:00" table:style-name="ce11">
            <text:p>26/05/2022</text:p>
          </table:table-cell>
          <table:table-cell office:value-type="date" office:date-value="2022-05-26T00:00:00" table:style-name="ce11">
            <text:p>26/05/2022</text:p>
          </table:table-cell>
          <table:table-cell office:value-type="float" office:value="4324" table:style-name="ce12">
            <text:p>4.32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24" table:style-name="ce12">
            <text:p>4.324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5/2022</text:span></text:p>
          </table:table-cell>
          <table:table-cell office:value-type="float" office:value="408987" table:style-name="ce10">
            <text:p>408987</text:p>
          </table:table-cell>
          <table:table-cell office:value-type="string" table:style-name="ce9">
            <text:p><text:span text:style-name="T4">EDP - ENERGIAS DO BRASIL S.A. CNPJ 03.983.431/0001-03</text:span></text:p>
          </table:table-cell>
          <table:table-cell office:value-type="string" table:style-name="ce9">
            <text:p><text:span text:style-name="T4">Energia Elétrica</text:span></text:p>
          </table:table-cell>
          <table:table-cell office:value-type="date" office:date-value="2022-05-26T00:00:00" table:style-name="ce11">
            <text:p>26/05/2022</text:p>
          </table:table-cell>
          <table:table-cell office:value-type="date" office:date-value="2022-05-26T00:00:00" table:style-name="ce11">
            <text:p>26/05/2022</text:p>
          </table:table-cell>
          <table:table-cell office:value-type="float" office:value="512.17999999999995" table:style-name="ce13">
            <text:p>512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2.17999999999995" table:style-name="ce13">
            <text:p>512,18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decir de Amorim Silva CPF 308.340.998-29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1236.97" table:style-name="ce12">
            <text:p>1.236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36.97" table:style-name="ce12">
            <text:p>1.236,9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NIELI SOFIA RODRIGUES DA SILVA CPF 464.361.888-4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000.21" table:style-name="ce12">
            <text:p>2.000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.21" table:style-name="ce12">
            <text:p>2.000,2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BRUNA DE ALMEIDA BELLI GAMEIRO CPF 450.128.638-52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enise de Freitas Nogueira CPF 337.476.578-50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1258.56" table:style-name="ce12">
            <text:p>1.258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58.56" table:style-name="ce12">
            <text:p>1.258,56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ORACI RODRIGUES VIEIRA GOVETTI CPF 023.058.028-97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Eduarda Oliveira Major CPF 085.157.655-94</text:span></text:p>
          </table:table-cell>
          <table:table-cell office:value-type="string" table:style-name="ce9">
            <text:p><text:span text:style-name="T4">Assistente Administrativo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738.51" table:style-name="ce12">
            <text:p>2.738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38.51" table:style-name="ce12">
            <text:p>2.738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ERNANDA DE JESUS CPF 375.984.588-63</text:span></text:p>
          </table:table-cell>
          <table:table-cell office:value-type="string" table:style-name="ce9">
            <text:p><text:span text:style-name="T4">Auxiliar Berçário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1232.31" table:style-name="ce12">
            <text:p>1.232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32.31" table:style-name="ce12">
            <text:p>1.232,3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LAVIA SANTOS BEZERRA CPF 315.649.558-1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ANE ANDRE DA SILVA CPF 286.515.648-6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oane Gleude Oliveira de Almeida dos Santos CPF 249.525.318-05</text:span></text:p>
          </table:table-cell>
          <table:table-cell office:value-type="string" table:style-name="ce9">
            <text:p><text:span text:style-name="T4">Cozinheiro(a)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1650.27" table:style-name="ce12">
            <text:p>1.650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50.27" table:style-name="ce12">
            <text:p>1.650,2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RINA THAISA MENEZES DE LIMA CPF 431.576.828-6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ROLINE FRANCISCO PANTA CPF 467.719.248-07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1093.3499999999999" table:style-name="ce12">
            <text:p>1.093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93.3499999999999" table:style-name="ce12">
            <text:p>1.093,35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TIA KARLA SILVA CPF 299.014.53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ezia dos Santos Assis CPF 448.297.158-80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1202.0899999999999" table:style-name="ce12">
            <text:p>1.202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2.0899999999999" table:style-name="ce12">
            <text:p>1.202,0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eticia Oliveira Silva de Souza CPF 506.650.328-54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1202.0899999999999" table:style-name="ce12">
            <text:p>1.202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2.0899999999999" table:style-name="ce12">
            <text:p>1.202,0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DRIANA ARAUJO DOS SANTOS CPF 226.433.018-0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parecida de Melo Pereira Ribeiro CPF 214.701.058-8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José dos Santos CPF 046.195.774-48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1124.03" table:style-name="ce12">
            <text:p>1.124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24.03" table:style-name="ce12">
            <text:p>1.124,0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LIA JOSEFA DA SILVA CPF 301.048.478-0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NA AUGUSTA LOPES DE GOUVEIA CPF 355.525.648-3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ONICA GONÇALVES MOREIRA DE LIMA CPF 349.771.238-8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ICHELLE LUZ DE OLIVEIRA CPF 336.371.128-0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RENATA KROITOR DE LIMA ALBUQUERQUE CPF 369.956.168-20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elma Martins Dos Santos CPF 157.695.598-2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227.5700000000002" table:style-name="ce12">
            <text:p>2.227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27.5700000000002" table:style-name="ce12">
            <text:p>2.227,5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Lopes da Silva CPF 116.728.348-13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1123.1600000000001" table:style-name="ce12">
            <text:p>1.123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23.1600000000001" table:style-name="ce12">
            <text:p>1.123,16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TEPHANY DE OLIVEIRA ALVES DE CAMARGO CPF 420.942.948-11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Vanessa Souza Santos CPF 304.308.638-45</text:span></text:p>
          </table:table-cell>
          <table:table-cell office:value-type="string" table:style-name="ce9">
            <text:p><text:span text:style-name="T4">Diretor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3721.8" table:style-name="ce12">
            <text:p>3.721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21.8" table:style-name="ce12">
            <text:p>3.721,8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WENDY CRISTINA FERNANDES BAPTISTA FARIA CPF 385.808.978-82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RISCILA RODRIGUES DOS SANTOS CPF 387.465.618-70</text:span></text:p>
          </table:table-cell>
          <table:table-cell office:value-type="string" table:style-name="ce9">
            <text:p><text:span text:style-name="T4">Coordenador Pedagógico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895.5" table:style-name="ce12">
            <text:p>2.895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95.5" table:style-name="ce12">
            <text:p>2.895,5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SA DOS SILVA CPF 311.857.35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ine Gabrielle dos Santos CPF 473.591.328-9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1093.3499999999999" table:style-name="ce12">
            <text:p>1.093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93.3499999999999" table:style-name="ce12">
            <text:p>1.093,35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cibo - 05/2022</text:span></text:p>
          </table:table-cell>
          <table:table-cell office:value-type="float" office:value="131110" table:style-name="ce10">
            <text:p>131110</text:p>
          </table:table-cell>
          <table:table-cell office:value-type="string" table:style-name="ce9">
            <text:p><text:span text:style-name="T4">Aparecido de Melo CPF 321.566.938-20</text:span></text:p>
          </table:table-cell>
          <table:table-cell office:value-type="string" table:style-name="ce9">
            <text:p><text:span text:style-name="T4">Locação de Imóvel PF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6669.36" table:style-name="ce12">
            <text:p>6.669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69.36" table:style-name="ce12">
            <text:p>6.669,36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Inss - 04/2022</text:span></text:p>
          </table:table-cell>
          <table:table-cell office:value-type="float" office:value="51361" table:style-name="ce10">
            <text:p>51361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NSS Patronal e Empregados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28624.45" table:style-name="ce12">
            <text:p>28.624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624.45" table:style-name="ce12">
            <text:p>28.624,45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347</text:span></text:p>
          </table:table-cell>
          <table:table-cell office:value-type="float" office:value="115417" table:style-name="ce10">
            <text:p>115417</text:p>
          </table:table-cell>
          <table:table-cell office:value-type="string" table:style-name="ce9">
            <text:p><text:span text:style-name="T4">R. R. T. Leite Uniformes Escolares CNPJ 32.331.421/0001-91</text:span></text:p>
          </table:table-cell>
          <table:table-cell office:value-type="string" table:style-name="ce9">
            <text:p><text:span text:style-name="T4">Brinquedos Infantis</text:span></text:p>
          </table:table-cell>
          <table:table-cell office:value-type="date" office:date-value="2022-05-18T00:00:00" table:style-name="ce11">
            <text:p>18/05/2022</text:p>
          </table:table-cell>
          <table:table-cell office:value-type="date" office:date-value="2022-05-18T00:00:00" table:style-name="ce11">
            <text:p>18/05/2022</text:p>
          </table:table-cell>
          <table:table-cell office:value-type="float" office:value="6100" table:style-name="ce12">
            <text:p>6.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00" table:style-name="ce12">
            <text:p>6.100,00</text:p>
          </table:table-cell>
          <table:table-cell office:value-type="string" table:style-name="ce9">
            <text:p><text:span text:style-name="T4">Permanente Creche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5/2022</text:span></text:p>
          </table:table-cell>
          <table:table-cell office:value-type="float" office:value="409063" table:style-name="ce10">
            <text:p>409063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05-26T00:00:00" table:style-name="ce11">
            <text:p>26/05/2022</text:p>
          </table:table-cell>
          <table:table-cell office:value-type="date" office:date-value="2022-05-26T00:00:00" table:style-name="ce11">
            <text:p>26/05/2022</text:p>
          </table:table-cell>
          <table:table-cell office:value-type="float" office:value="67.97" table:style-name="ce13">
            <text:p>67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7.97" table:style-name="ce13">
            <text:p>67,97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5/2022</text:span></text:p>
          </table:table-cell>
          <table:table-cell office:value-type="float" office:value="452921" table:style-name="ce10">
            <text:p>452921</text:p>
          </table:table-cell>
          <table:table-cell office:value-type="string" table:style-name="ce9">
            <text:p><text:span text:style-name="T4">SINDBENEFICENTE CNPJ 12.403.462/0001-39</text:span></text:p>
          </table:table-cell>
          <table:table-cell office:value-type="string" table:style-name="ce9">
            <text:p><text:span text:style-name="T4">Contribuição Assistencial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368.12" table:style-name="ce13">
            <text:p>368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8.12" table:style-name="ce13">
            <text:p>368,12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5/2022</text:span></text:p>
          </table:table-cell>
          <table:table-cell office:value-type="float" office:value="334934" table:style-name="ce14">
            <text:p>334934</text:p>
          </table:table-cell>
          <table:table-cell office:value-type="string" table:style-name="ce9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9">
            <text:p><text:span text:style-name="T4">Auxilio/Vale Transporte</text:span></text:p>
          </table:table-cell>
          <table:table-cell office:value-type="date" office:date-value="2022-05-05T00:00:00" table:style-name="ce15">
            <text:p>05/05/2022</text:p>
          </table:table-cell>
          <table:table-cell office:value-type="date" office:date-value="2022-05-05T00:00:00" table:style-name="ce15">
            <text:p>05/05/2022</text:p>
          </table:table-cell>
          <table:table-cell office:value-type="float" office:value="498.52" table:style-name="ce16">
            <text:p>498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8.52" table:style-name="ce16">
            <text:p>498,52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ara Firmino de Morais CPF 462.621.748-69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01-10T00:00:00" table:style-name="ce11">
            <text:p>10/01/2022</text:p>
          </table:table-cell>
          <table:table-cell office:value-type="date" office:date-value="2022-01-10T00:00:00" table:style-name="ce11">
            <text:p>10/01/2022</text:p>
          </table:table-cell>
          <table:table-cell office:value-type="float" office:value="2823.91" table:style-name="ce12">
            <text:p>2.823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23.91" table:style-name="ce12">
            <text:p>2.823,91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2/2022</text:span></text:p>
          </table:table-cell>
          <table:table-cell office:value-type="float" office:value="47891" table:style-name="ce10">
            <text:p>47891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Aluguel Pessoa Física</text:span>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2-02-01T00:00:00" table:style-name="ce11">
            <text:p>01/02/2022</text:p>
          </table:table-cell>
          <table:table-cell office:value-type="float" office:value="1330.64" table:style-name="ce12">
            <text:p>1.330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30.64" table:style-name="ce12">
            <text:p>1.330,6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2/2022</text:span></text:p>
          </table:table-cell>
          <table:table-cell office:value-type="float" office:value="47995" table:style-name="ce10">
            <text:p>47995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Aluguel Pessoa Física</text:span></text:p>
          </table:table-cell>
          <table:table-cell office:value-type="date" office:date-value="2022-02-28T00:00:00" table:style-name="ce11">
            <text:p>28/02/2022</text:p>
          </table:table-cell>
          <table:table-cell office:value-type="date" office:date-value="2022-02-01T00:00:00" table:style-name="ce11">
            <text:p>01/02/2022</text:p>
          </table:table-cell>
          <table:table-cell office:value-type="float" office:value="1330.64" table:style-name="ce12">
            <text:p>1.330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30.64" table:style-name="ce12">
            <text:p>1.330,6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277435" table:style-name="ce10">
            <text:p>277435</text:p>
          </table:table-cell>
          <table:table-cell office:value-type="string" table:style-name="ce9">
            <text:p><text:span text:style-name="T4">PROAGIR CLUBE DE BENEFICIOS SOCIAIS CNPJ 34.002.229/0001-87</text:span></text:p>
          </table:table-cell>
          <table:table-cell office:value-type="string" table:style-name="ce9">
            <text:p><text:span text:style-name="T4">Contribuição Bem Estar Social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2-01T00:00:00" table:style-name="ce11">
            <text:p>01/02/2022</text:p>
          </table:table-cell>
          <table:table-cell office:value-type="float" office:value="429" table:style-name="ce13">
            <text:p>42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9" table:style-name="ce13">
            <text:p>42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278188" table:style-name="ce10">
            <text:p>278188</text:p>
          </table:table-cell>
          <table:table-cell office:value-type="string" table:style-name="ce9">
            <text:p><text:span text:style-name="T4">GRANTERRA COMERCIO DE ALIMENTOS LTDA CNPJ 07.019.669/0001-74</text:span></text:p>
          </table:table-cell>
          <table:table-cell office:value-type="string" table:style-name="ce9">
            <text:p><text:span text:style-name="T4">Cesta básica (dissídio coletivo)</text:span></text:p>
          </table:table-cell>
          <table:table-cell office:value-type="date" office:date-value="2022-01-10T00:00:00" table:style-name="ce11">
            <text:p>10/01/2022</text:p>
          </table:table-cell>
          <table:table-cell office:value-type="date" office:date-value="2022-02-01T00:00:00" table:style-name="ce11">
            <text:p>01/02/2022</text:p>
          </table:table-cell>
          <table:table-cell office:value-type="float" office:value="3610.92" table:style-name="ce12">
            <text:p>3.610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10.92" table:style-name="ce12">
            <text:p>3.610,92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281008" table:style-name="ce10">
            <text:p>281008</text:p>
          </table:table-cell>
          <table:table-cell office:value-type="string" table:style-name="ce9">
            <text:p><text:span text:style-name="T4">CIA DE SANEAMENTO BASICO DO ESTADO DE SAO PAULO SABESP CNPJ 43.776.517/0001-80</text:span></text:p>
          </table:table-cell>
          <table:table-cell office:value-type="string" table:style-name="ce9">
            <text:p><text:span text:style-name="T4">Água e Esgoto</text:span></text:p>
          </table:table-cell>
          <table:table-cell office:value-type="date" office:date-value="2022-02-05T00:00:00" table:style-name="ce11">
            <text:p>05/02/2022</text:p>
          </table:table-cell>
          <table:table-cell office:value-type="date" office:date-value="2022-02-01T00:00:00" table:style-name="ce11">
            <text:p>01/02/2022</text:p>
          </table:table-cell>
          <table:table-cell office:value-type="float" office:value="120.92" table:style-name="ce13">
            <text:p>120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.92" table:style-name="ce13">
            <text:p>120,92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cibo - 02/2022</text:span></text:p>
          </table:table-cell>
          <table:table-cell office:value-type="float" office:value="140085" table:style-name="ce10">
            <text:p>140085</text:p>
          </table:table-cell>
          <table:table-cell office:value-type="string" table:style-name="ce9">
            <text:p><text:span text:style-name="T4">Aparecido de Melo CPF 321.566.938-20</text:span></text:p>
          </table:table-cell>
          <table:table-cell office:value-type="string" table:style-name="ce9">
            <text:p><text:span text:style-name="T4">Locação de Imóvel PF</text:span></text:p>
          </table:table-cell>
          <table:table-cell office:value-type="date" office:date-value="2022-02-06T00:00:00" table:style-name="ce11">
            <text:p>06/02/2022</text:p>
          </table:table-cell>
          <table:table-cell office:value-type="date" office:date-value="2022-02-01T00:00:00" table:style-name="ce11">
            <text:p>01/02/2022</text:p>
          </table:table-cell>
          <table:table-cell office:value-type="float" office:value="6669.36" table:style-name="ce12">
            <text:p>6.669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69.36" table:style-name="ce12">
            <text:p>6.669,36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2/2022</text:span></text:p>
          </table:table-cell>
          <table:table-cell office:value-type="float" office:value="151333" table:style-name="ce10">
            <text:p>151333</text:p>
          </table:table-cell>
          <table:table-cell office:value-type="string" table:style-name="ce9">
            <text:p><text:span text:style-name="T4">Melo Santos Comercio de Utilidades LTDA CNPJ 44.335.559/0001-48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2-09T00:00:00" table:style-name="ce11">
            <text:p>09/02/2022</text:p>
          </table:table-cell>
          <table:table-cell office:value-type="date" office:date-value="2022-02-01T00:00:00" table:style-name="ce11">
            <text:p>01/02/2022</text:p>
          </table:table-cell>
          <table:table-cell office:value-type="float" office:value="5470" table:style-name="ce12">
            <text:p>5.4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70" table:style-name="ce12">
            <text:p>5.47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2/2022</text:span></text:p>
          </table:table-cell>
          <table:table-cell office:value-type="float" office:value="151623" table:style-name="ce10">
            <text:p>151623</text:p>
          </table:table-cell>
          <table:table-cell office:value-type="string" table:style-name="ce9">
            <text:p><text:span text:style-name="T4">PAULO HENRIQUE DOS SANTOS CARDOSO CNPJ 40.166.832/0001-05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2-02T00:00:00" table:style-name="ce11">
            <text:p>02/02/2022</text:p>
          </table:table-cell>
          <table:table-cell office:value-type="date" office:date-value="2022-02-01T00:00:00" table:style-name="ce11">
            <text:p>01/02/2022</text:p>
          </table:table-cell>
          <table:table-cell office:value-type="float" office:value="3950" table:style-name="ce12">
            <text:p>3.9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50" table:style-name="ce12">
            <text:p>3.95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1/2022</text:span></text:p>
          </table:table-cell>
          <table:table-cell office:value-type="float" office:value="383645" table:style-name="ce14">
            <text:p>383645</text:p>
          </table:table-cell>
          <table:table-cell office:value-type="string" table:style-name="ce9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9">
            <text:p><text:span text:style-name="T4">Auxilio/Vale Transporte</text:span></text:p>
          </table:table-cell>
          <table:table-cell office:value-type="date" office:date-value="2022-01-24T00:00:00" table:style-name="ce15">
            <text:p>24/01/2022</text:p>
          </table:table-cell>
          <table:table-cell office:value-type="date" office:date-value="2022-01-24T00:00:00" table:style-name="ce15">
            <text:p>24/01/2022</text:p>
          </table:table-cell>
          <table:table-cell office:value-type="float" office:value="770.44" table:style-name="ce16">
            <text:p>770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70.44" table:style-name="ce16">
            <text:p>770,44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8283" table:style-name="ce10">
            <text:p>8283</text:p>
          </table:table-cell>
          <table:table-cell office:value-type="string" table:style-name="ce9">
            <text:p><text:span text:style-name="T4">CLARO NXT TELECOMUNICAÇÕES CNPJ 66.970.229/0001-67</text:span></text:p>
          </table:table-cell>
          <table:table-cell office:value-type="string" table:style-name="ce9">
            <text:p><text:span text:style-name="T4">Telefone e Internet</text:span></text:p>
          </table:table-cell>
          <table:table-cell office:value-type="date" office:date-value="2022-02-08T00:00:00" table:style-name="ce11">
            <text:p>08/02/2022</text:p>
          </table:table-cell>
          <table:table-cell office:value-type="date" office:date-value="2022-02-04T00:00:00" table:style-name="ce11">
            <text:p>04/02/2022</text:p>
          </table:table-cell>
          <table:table-cell office:value-type="float" office:value="204.97" table:style-name="ce13">
            <text:p>204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.97" table:style-name="ce13">
            <text:p>204,97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80753" table:style-name="ce10">
            <text:p>80753</text:p>
          </table:table-cell>
          <table:table-cell office:value-type="string" table:style-name="ce9">
            <text:p><text:span text:style-name="T4">BANTINI SERVICOS DE ENGENHARIA LTDA CNPJ 29.458.610/0001-15</text:span></text:p>
          </table:table-cell>
          <table:table-cell office:value-type="string" table:style-name="ce9">
            <text:p><text:span text:style-name="T4">Exames Admissional, Demissional ou Ocupacional</text:span></text:p>
          </table:table-cell>
          <table:table-cell office:value-type="date" office:date-value="2022-02-02T00:00:00" table:style-name="ce11">
            <text:p>02/02/2022</text:p>
          </table:table-cell>
          <table:table-cell office:value-type="date" office:date-value="2022-02-04T00:00:00" table:style-name="ce11">
            <text:p>04/02/2022</text:p>
          </table:table-cell>
          <table:table-cell office:value-type="float" office:value="396" table:style-name="ce13">
            <text:p>39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6" table:style-name="ce13">
            <text:p>396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12/2021</text:span></text:p>
          </table:table-cell>
          <table:table-cell office:value-type="float" office:value="35436" table:style-name="ce10">
            <text:p>35436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NSS Patronal e Empregados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26300.47" table:style-name="ce12">
            <text:p>26.300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300.47" table:style-name="ce12">
            <text:p>26.300,4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2/2022</text:span></text:p>
          </table:table-cell>
          <table:table-cell office:value-type="float" office:value="84550" table:style-name="ce10">
            <text:p>84550</text:p>
          </table:table-cell>
          <table:table-cell office:value-type="string" table:style-name="ce9">
            <text:p><text:span text:style-name="T4">gasbom mario perdigão CNPJ 14.328.581/0001-08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02-03T00:00:00" table:style-name="ce11">
            <text:p>03/02/2022</text:p>
          </table:table-cell>
          <table:table-cell office:value-type="date" office:date-value="2022-02-04T00:00:00" table:style-name="ce11">
            <text:p>04/02/2022</text:p>
          </table:table-cell>
          <table:table-cell office:value-type="float" office:value="421.6" table:style-name="ce13">
            <text:p>421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1.6" table:style-name="ce13">
            <text:p>421,6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1/2022</text:span></text:p>
          </table:table-cell>
          <table:table-cell office:value-type="float" office:value="144802" table:style-name="ce10">
            <text:p>144802</text:p>
          </table:table-cell>
          <table:table-cell office:value-type="string" table:style-name="ce9">
            <text:p><text:span text:style-name="T4">SINDBENEFICENTE CNPJ 12.403.462/0001-39</text:span></text:p>
          </table:table-cell>
          <table:table-cell office:value-type="string" table:style-name="ce9">
            <text:p><text:span text:style-name="T4">Contribuição Assistencial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131.72" table:style-name="ce13">
            <text:p>131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1.72" table:style-name="ce13">
            <text:p>131,72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2/2022</text:span></text:p>
          </table:table-cell>
          <table:table-cell office:value-type="float" office:value="116499" table:style-name="ce10">
            <text:p>116499</text:p>
          </table:table-cell>
          <table:table-cell office:value-type="string" table:style-name="ce9">
            <text:p><text:span text:style-name="T4">R. R. T. Leite Uniformes Escolares CNPJ 32.331.421/0001-91</text:span></text:p>
          </table:table-cell>
          <table:table-cell office:value-type="string" table:style-name="ce9">
            <text:p><text:span text:style-name="T4">Materiais pedagógicos/brique dos</text:span></text:p>
          </table:table-cell>
          <table:table-cell office:value-type="date" office:date-value="2022-02-04T00:00:00" table:style-name="ce11">
            <text:p>04/02/2022</text:p>
          </table:table-cell>
          <table:table-cell office:value-type="date" office:date-value="2022-02-04T00:00:00" table:style-name="ce11">
            <text:p>04/02/2022</text:p>
          </table:table-cell>
          <table:table-cell office:value-type="float" office:value="8293.77" table:style-name="ce12">
            <text:p>8.293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293.77" table:style-name="ce12">
            <text:p>8.293,77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2/2022</text:span></text:p>
          </table:table-cell>
          <table:table-cell office:value-type="float" office:value="154238" table:style-name="ce10">
            <text:p>154238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NSS Patronal e Empregados</text:span></text:p>
          </table:table-cell>
          <table:table-cell office:value-type="date" office:date-value="2022-02-18T00:00:00" table:style-name="ce11">
            <text:p>18/02/2022</text:p>
          </table:table-cell>
          <table:table-cell office:value-type="date" office:date-value="2022-02-07T00:00:00" table:style-name="ce11">
            <text:p>07/02/2022</text:p>
          </table:table-cell>
          <table:table-cell office:value-type="float" office:value="28870.31" table:style-name="ce12">
            <text:p>28.870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870.31" table:style-name="ce12">
            <text:p>28.870,3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2/2022</text:span></text:p>
          </table:table-cell>
          <table:table-cell office:value-type="float" office:value="423605" table:style-name="ce10">
            <text:p>423605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PIS s/ Salários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07T00:00:00" table:style-name="ce11">
            <text:p>07/02/2022</text:p>
          </table:table-cell>
          <table:table-cell office:value-type="float" office:value="906.46" table:style-name="ce13">
            <text:p>906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6.46" table:style-name="ce13">
            <text:p>906,46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2/2022</text:span></text:p>
          </table:table-cell>
          <table:table-cell office:value-type="float" office:value="527005" table:style-name="ce10">
            <text:p>527005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9">
            <text:p><text:span text:style-name="T4">FGTS - Fundo de Garantia</text:span></text:p>
          </table:table-cell>
          <table:table-cell office:value-type="date" office:date-value="2022-02-07T00:00:00" table:style-name="ce11">
            <text:p>07/02/2022</text:p>
          </table:table-cell>
          <table:table-cell office:value-type="date" office:date-value="2022-02-07T00:00:00" table:style-name="ce11">
            <text:p>07/02/2022</text:p>
          </table:table-cell>
          <table:table-cell office:value-type="float" office:value="7245.41" table:style-name="ce12">
            <text:p>7.245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245.41" table:style-name="ce12">
            <text:p>7.245,4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1/2022</text:span></text:p>
          </table:table-cell>
          <table:table-cell office:value-type="float" office:value="156347" table:style-name="ce10">
            <text:p>156347</text:p>
          </table:table-cell>
          <table:table-cell office:value-type="string" table:style-name="ce9">
            <text:p><text:span text:style-name="T4">WIN-ADMINISTRADORA DE BENEFICIOS LTDA CNPJ 19.112.659/0001-68</text:span></text:p>
          </table:table-cell>
          <table:table-cell office:value-type="string" table:style-name="ce9">
            <text:p><text:span text:style-name="T4">Convênio Odontológico ((consignado)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426" table:style-name="ce13">
            <text:p>42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6" table:style-name="ce13">
            <text:p>426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417323" table:style-name="ce10">
            <text:p>417323</text:p>
          </table:table-cell>
          <table:table-cell office:value-type="string" table:style-name="ce9">
            <text:p><text:span text:style-name="T4">WIN-ADMINISTRADORA DE BENEFICIOS LTDA CNPJ 19.112.659/0001-68</text:span></text:p>
          </table:table-cell>
          <table:table-cell office:value-type="string" table:style-name="ce9">
            <text:p><text:span text:style-name="T4">Convênio Odontológico ((consignado)</text:span>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2-02-10T00:00:00" table:style-name="ce11">
            <text:p>10/02/2022</text:p>
          </table:table-cell>
          <table:table-cell office:value-type="float" office:value="454.4" table:style-name="ce13">
            <text:p>454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4.4" table:style-name="ce13">
            <text:p>454,4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1/2022</text:span></text:p>
          </table:table-cell>
          <table:table-cell office:value-type="float" office:value="582388" table:style-name="ce10">
            <text:p>582388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1886.7" table:style-name="ce12">
            <text:p>1.886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86.7" table:style-name="ce12">
            <text:p>1.886,7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417774" table:style-name="ce10">
            <text:p>417774</text:p>
          </table:table-cell>
          <table:table-cell office:value-type="string" table:style-name="ce9">
            <text:p><text:span text:style-name="T4">SINDBENEFICENTE CNPJ 12.403.462/0001-39</text:span></text:p>
          </table:table-cell>
          <table:table-cell office:value-type="string" table:style-name="ce9">
            <text:p><text:span text:style-name="T4">Contribuição Assistencial</text:span></text:p>
          </table:table-cell>
          <table:table-cell office:value-type="date" office:date-value="2022-02-11T00:00:00" table:style-name="ce11">
            <text:p>11/02/2022</text:p>
          </table:table-cell>
          <table:table-cell office:value-type="date" office:date-value="2022-02-10T00:00:00" table:style-name="ce11">
            <text:p>10/02/2022</text:p>
          </table:table-cell>
          <table:table-cell office:value-type="float" office:value="118.71" table:style-name="ce13">
            <text:p>118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.71" table:style-name="ce13">
            <text:p>118,71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2/2022</text:span></text:p>
          </table:table-cell>
          <table:table-cell office:value-type="float" office:value="152508" table:style-name="ce10">
            <text:p>152508</text:p>
          </table:table-cell>
          <table:table-cell office:value-type="string" table:style-name="ce9">
            <text:p><text:span text:style-name="T4">R. R. T. Leite Uniformes Escolares CNPJ 32.331.421/0001-91</text:span></text:p>
          </table:table-cell>
          <table:table-cell office:value-type="string" table:style-name="ce9">
            <text:p><text:span text:style-name="T4">Materiais ou Bens Não Permanentes</text:span></text:p>
          </table:table-cell>
          <table:table-cell office:value-type="date" office:date-value="2022-02-14T00:00:00" table:style-name="ce11">
            <text:p>14/02/2022</text:p>
          </table:table-cell>
          <table:table-cell office:value-type="date" office:date-value="2022-02-10T00:00:00" table:style-name="ce11">
            <text:p>10/02/2022</text:p>
          </table:table-cell>
          <table:table-cell office:value-type="float" office:value="5270" table:style-name="ce12">
            <text:p>5.2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70" table:style-name="ce12">
            <text:p>5.27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1/2022</text:span></text:p>
          </table:table-cell>
          <table:table-cell office:value-type="float" office:value="963810" table:style-name="ce10">
            <text:p>963810</text:p>
          </table:table-cell>
          <table:table-cell office:value-type="string" table:style-name="ce9">
            <text:p><text:span text:style-name="T4">EDP SAO PAULO DISTRIBUICAO DE ENERGIA S.A. CNPJ 02.302.100/0001-06</text:span></text:p>
          </table:table-cell>
          <table:table-cell office:value-type="string" table:style-name="ce9">
            <text:p><text:span text:style-name="T4">Energia Elétrica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708.06" table:style-name="ce13">
            <text:p>708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8.06" table:style-name="ce13">
            <text:p>708,06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1/2022</text:span></text:p>
          </table:table-cell>
          <table:table-cell office:value-type="float" office:value="964985" table:style-name="ce10">
            <text:p>964985</text:p>
          </table:table-cell>
          <table:table-cell office:value-type="string" table:style-name="ce9">
            <text:p><text:span text:style-name="T4">EDP SAO PAULO DISTRIBUICAO DE ENERGIA S.A. CNPJ 02.302.100/0001-06</text:span></text:p>
          </table:table-cell>
          <table:table-cell office:value-type="string" table:style-name="ce9">
            <text:p><text:span text:style-name="T4">Energia Elétrica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295.89" table:style-name="ce13">
            <text:p>295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5.89" table:style-name="ce13">
            <text:p>295,89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2/2022</text:span></text:p>
          </table:table-cell>
          <table:table-cell office:value-type="float" office:value="152957" table:style-name="ce10">
            <text:p>152957</text:p>
          </table:table-cell>
          <table:table-cell office:value-type="string" table:style-name="ce9">
            <text:p><text:span text:style-name="T4">Melo Santos Comercio de Utilidades LTDA CNPJ 44.335.559/0001-48</text:span></text:p>
          </table:table-cell>
          <table:table-cell office:value-type="string" table:style-name="ce9">
            <text:p><text:span text:style-name="T4">Materiais ou Bens Não Permanentes</text:span></text:p>
          </table:table-cell>
          <table:table-cell office:value-type="date" office:date-value="2022-02-13T00:00:00" table:style-name="ce11">
            <text:p>13/02/2022</text:p>
          </table:table-cell>
          <table:table-cell office:value-type="date" office:date-value="2022-02-10T00:00:00" table:style-name="ce11">
            <text:p>10/02/2022</text:p>
          </table:table-cell>
          <table:table-cell office:value-type="float" office:value="4380" table:style-name="ce12">
            <text:p>4.3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80" table:style-name="ce12">
            <text:p>4.38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02/2022</text:span></text:p>
          </table:table-cell>
          <table:table-cell office:value-type="float" office:value="153245" table:style-name="ce10">
            <text:p>153245</text:p>
          </table:table-cell>
          <table:table-cell office:value-type="string" table:style-name="ce9">
            <text:p><text:span text:style-name="T4">HE DE CASTRO CNPJ 32.310.557/0001-15</text:span></text:p>
          </table:table-cell>
          <table:table-cell office:value-type="string" table:style-name="ce9">
            <text:p><text:span text:style-name="T4">Manutenção da Unidade Escolar PJ</text:span></text:p>
          </table:table-cell>
          <table:table-cell office:value-type="date" office:date-value="2022-02-15T00:00:00" table:style-name="ce11">
            <text:p>15/02/2022</text:p>
          </table:table-cell>
          <table:table-cell office:value-type="date" office:date-value="2022-02-10T00:00:00" table:style-name="ce11">
            <text:p>10/02/2022</text:p>
          </table:table-cell>
          <table:table-cell office:value-type="float" office:value="7000" table:style-name="ce12">
            <text:p>7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ABIANA DE LIMA OLIVEIRA CPF 290.881.238-02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2-02-10T00:00:00" table:style-name="ce11">
            <text:p>10/02/2022</text:p>
          </table:table-cell>
          <table:table-cell office:value-type="float" office:value="766.76" table:style-name="ce13">
            <text:p>766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66.76" table:style-name="ce13">
            <text:p>766,76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02/2022</text:span></text:p>
          </table:table-cell>
          <table:table-cell office:value-type="float" office:value="106569" table:style-name="ce10">
            <text:p>106569</text:p>
          </table:table-cell>
          <table:table-cell office:value-type="string" table:style-name="ce5">
            <text:p><text:span text:style-name="T4">PEDRO PAULO DE CARVALHO GOMES 08866010456 CNPJ</text:span></text:p>
            <text:p><text:span text:style-name="T4">36.094.262/0001-00</text:span></text:p>
          </table:table-cell>
          <table:table-cell office:value-type="string" table:style-name="ce9">
            <text:p><text:span text:style-name="T4">Manutenção da Unidade Escolar PJ</text:span></text:p>
          </table:table-cell>
          <table:table-cell office:value-type="date" office:date-value="2022-02-21T00:00:00" table:style-name="ce11">
            <text:p>21/02/2022</text:p>
          </table:table-cell>
          <table:table-cell office:value-type="date" office:date-value="2022-02-11T00:00:00" table:style-name="ce11">
            <text:p>11/02/2022</text:p>
          </table:table-cell>
          <table:table-cell office:value-type="float" office:value="4600" table:style-name="ce12">
            <text:p>4.6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00" table:style-name="ce12">
            <text:p>4.60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2/2022</text:span></text:p>
          </table:table-cell>
          <table:table-cell office:value-type="float" office:value="107145" table:style-name="ce10">
            <text:p>107145</text:p>
          </table:table-cell>
          <table:table-cell office:value-type="string" table:style-name="ce9">
            <text:p><text:span text:style-name="T4">PAPER POINT UTILIDADES LTDA CNPJ 41.227.964/0001-54</text:span></text:p>
          </table:table-cell>
          <table:table-cell office:value-type="string" table:style-name="ce9">
            <text:p><text:span text:style-name="T4">Materiais ou Bens Não Permanentes</text:span></text:p>
          </table:table-cell>
          <table:table-cell office:value-type="date" office:date-value="2022-02-11T00:00:00" table:style-name="ce11">
            <text:p>11/02/2022</text:p>
          </table:table-cell>
          <table:table-cell office:value-type="date" office:date-value="2022-02-11T00:00:00" table:style-name="ce11">
            <text:p>11/02/2022</text:p>
          </table:table-cell>
          <table:table-cell office:value-type="float" office:value="4650.8" table:style-name="ce12">
            <text:p>4.650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50.8" table:style-name="ce12">
            <text:p>4.650,8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99589" table:style-name="ce14">
            <text:p>99589</text:p>
          </table:table-cell>
          <table:table-cell office:value-type="string" table:style-name="ce9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9">
            <text:p><text:span text:style-name="T4">Auxilio/Vale Transporte</text:span></text:p>
          </table:table-cell>
          <table:table-cell office:value-type="date" office:date-value="2022-02-11T00:00:00" table:style-name="ce15">
            <text:p>11/02/2022</text:p>
          </table:table-cell>
          <table:table-cell office:value-type="date" office:date-value="2022-02-15T00:00:00" table:style-name="ce15">
            <text:p>15/02/2022</text:p>
          </table:table-cell>
          <table:table-cell office:value-type="float" office:value="498.52" table:style-name="ce16">
            <text:p>498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8.52" table:style-name="ce16">
            <text:p>498,52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379665" table:style-name="ce10">
            <text:p>379665</text:p>
          </table:table-cell>
          <table:table-cell office:value-type="string" table:style-name="ce9">
            <text:p><text:span text:style-name="T4">CIA DE SANEAMENTO BASICO DO ESTADO DE SAO PAULO SABESP CNPJ 43.776.517/0001-80</text:span></text:p>
          </table:table-cell>
          <table:table-cell office:value-type="string" table:style-name="ce9">
            <text:p><text:span text:style-name="T4">Água e Esgoto</text:span></text:p>
          </table:table-cell>
          <table:table-cell office:value-type="date" office:date-value="2022-02-17T00:00:00" table:style-name="ce11">
            <text:p>17/02/2022</text:p>
          </table:table-cell>
          <table:table-cell office:value-type="date" office:date-value="2022-02-17T00:00:00" table:style-name="ce11">
            <text:p>17/02/2022</text:p>
          </table:table-cell>
          <table:table-cell office:value-type="float" office:value="197.95" table:style-name="ce13">
            <text:p>197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7.95" table:style-name="ce13">
            <text:p>197,9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10/2021</text:span></text:p>
          </table:table-cell>
          <table:table-cell office:value-type="float" office:value="105073" table:style-name="ce10">
            <text:p>105073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NSS Patronal e Empregados</text:span></text:p>
          </table:table-cell>
          <table:table-cell office:value-type="date" office:date-value="2022-02-22T00:00:00" table:style-name="ce11">
            <text:p>22/02/2022</text:p>
          </table:table-cell>
          <table:table-cell office:value-type="date" office:date-value="2022-02-21T00:00:00" table:style-name="ce11">
            <text:p>21/02/2022</text:p>
          </table:table-cell>
          <table:table-cell office:value-type="float" office:value="29784.69" table:style-name="ce12">
            <text:p>29.784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784.69" table:style-name="ce12">
            <text:p>29.784,6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628002" table:style-name="ce10">
            <text:p>628002</text:p>
          </table:table-cell>
          <table:table-cell office:value-type="string" table:style-name="ce9">
            <text:p><text:span text:style-name="T4">EDP SAO PAULO DISTRIBUICAO DE ENERGIA S.A. CNPJ 02.302.100/0001-06</text:span></text:p>
          </table:table-cell>
          <table:table-cell office:value-type="string" table:style-name="ce9">
            <text:p><text:span text:style-name="T4">Energia Elétrica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1T00:00:00" table:style-name="ce11">
            <text:p>21/02/2022</text:p>
          </table:table-cell>
          <table:table-cell office:value-type="float" office:value="351.13" table:style-name="ce13">
            <text:p>351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1.13" table:style-name="ce13">
            <text:p>351,13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249467" table:style-name="ce14">
            <text:p>249467</text:p>
          </table:table-cell>
          <table:table-cell office:value-type="string" table:style-name="ce9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9">
            <text:p><text:span text:style-name="T4">Auxilio/Vale Transporte</text:span></text:p>
          </table:table-cell>
          <table:table-cell office:value-type="date" office:date-value="2022-02-24T00:00:00" table:style-name="ce15">
            <text:p>24/02/2022</text:p>
          </table:table-cell>
          <table:table-cell office:value-type="date" office:date-value="2022-02-24T00:00:00" table:style-name="ce15">
            <text:p>24/02/2022</text:p>
          </table:table-cell>
          <table:table-cell office:value-type="float" office:value="498.52" table:style-name="ce16">
            <text:p>498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8.52" table:style-name="ce16">
            <text:p>498,52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34160" table:style-name="ce10">
            <text:p>34160</text:p>
          </table:table-cell>
          <table:table-cell office:value-type="string" table:style-name="ce9">
            <text:p><text:span text:style-name="T4">TALENT ASSESSORIA CONTABIL LTDA CNPJ 10.985.260/0001-17</text:span></text:p>
          </table:table-cell>
          <table:table-cell office:value-type="string" table:style-name="ce9">
            <text:p><text:span text:style-name="T4">Serviços Contábeis PJ</text:span></text:p>
          </table:table-cell>
          <table:table-cell office:value-type="date" office:date-value="2022-02-24T00:00:00" table:style-name="ce11">
            <text:p>24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4574" table:style-name="ce12">
            <text:p>4.57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74" table:style-name="ce12">
            <text:p>4.574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BRUNA DE ALMEIDA BELLI GAMEIRO CPF 450.128.638-52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1069.71" table:style-name="ce12">
            <text:p>1.069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9.71" table:style-name="ce12">
            <text:p>1.069,7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UELY DIAS DE JESUS CPF 297.156.318-9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1213.58" table:style-name="ce12">
            <text:p>1.213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3.58" table:style-name="ce12">
            <text:p>1.213,5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ONICA GONÇALVES MOREIRA DE LIMA CPF 349.771.238-8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1643.83" table:style-name="ce12">
            <text:p>1.643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3.83" table:style-name="ce12">
            <text:p>1.643,8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UANA SANTOS DOMINGOS CPF 322.340.258-6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02T00:00:00" table:style-name="ce11">
            <text:p>02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1643.83" table:style-name="ce12">
            <text:p>1.643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3.83" table:style-name="ce12">
            <text:p>1.643,8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LIA JOSEFA DA SILVA CPF 301.048.478-0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1643.83" table:style-name="ce12">
            <text:p>1.643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3.83" table:style-name="ce12">
            <text:p>1.643,8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RENATA KROITOR DE LIMA ALBUQUERQUE CPF 369.956.168-20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RINA THAISA MENEZES DE LIMA CPF 431.576.828-6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2083.5300000000002" table:style-name="ce12">
            <text:p>2.083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83.5300000000002" table:style-name="ce12">
            <text:p>2.083,5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NIELI SOFIA RODRIGUES DA SILVA CPF 464.361.888-4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1865.45" table:style-name="ce12">
            <text:p>1.865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65.45" table:style-name="ce12">
            <text:p>1.865,45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LAVIA SANTOS BEZERRA CPF 315.649.558-1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enise de Freitas Nogueira CPF 337.476.578-50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910.92" table:style-name="ce13">
            <text:p>910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10.92" table:style-name="ce13">
            <text:p>910,9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José dos Santos CPF 046.195.774-4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1124.03" table:style-name="ce12">
            <text:p>1.124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24.03" table:style-name="ce12">
            <text:p>1.124,0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RISCILA RODRIGUES DOS SANTOS CPF 387.465.618-70</text:span></text:p>
          </table:table-cell>
          <table:table-cell office:value-type="string" table:style-name="ce9">
            <text:p><text:span text:style-name="T4">Coordenador Pedagógico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2895.5" table:style-name="ce12">
            <text:p>2.895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95.5" table:style-name="ce12">
            <text:p>2.895,5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DRIANA ARAUJO DOS SANTOS CPF 226.433.018-0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2083.5300000000002" table:style-name="ce12">
            <text:p>2.083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83.5300000000002" table:style-name="ce12">
            <text:p>2.083,5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Lopes da Silva CPF 116.728.348-13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1111.02" table:style-name="ce12">
            <text:p>1.111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11.02" table:style-name="ce12">
            <text:p>1.111,0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decir de Amorim Silva CPF 308.340.998-29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1223.96" table:style-name="ce12">
            <text:p>1.223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23.96" table:style-name="ce12">
            <text:p>1.223,96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LEIA FERNANDES RAMOS CPF 290.655.958-0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1435.05" table:style-name="ce12">
            <text:p>1.435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35.05" table:style-name="ce12">
            <text:p>1.435,05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ARISSA BUENO FERREIRA CPF 402.885.808-9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2000.21" table:style-name="ce12">
            <text:p>2.000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.21" table:style-name="ce12">
            <text:p>2.000,2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5">
            <text:p><text:span text:style-name="T4">KAROLYNA GABRIEL DA CRUS CPF</text:span></text:p>
            <text:p><text:span text:style-name="T4">435.436.358-5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eticia Oliveira Silva de Souza CPF 506.650.328-54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1189.08" table:style-name="ce12">
            <text:p>1.189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9.08" table:style-name="ce12">
            <text:p>1.189,0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THIELY MENDES ANJOS CPF 418.114.508-57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1906.61" table:style-name="ce12">
            <text:p>1.906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06.61" table:style-name="ce12">
            <text:p>1.906,6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ezia dos Santos Assis CPF 448.297.158-80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1124.03" table:style-name="ce12">
            <text:p>1.124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24.03" table:style-name="ce12">
            <text:p>1.124,0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elma Martins Dos Santos CPF 157.695.598-29</text:span></text:p>
          </table:table-cell>
          <table:table-cell office:value-type="string" table:style-name="ce9">
            <text:p><text:span text:style-name="T4">Auxiliar Administrativo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2227.5700000000002" table:style-name="ce12">
            <text:p>2.227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27.5700000000002" table:style-name="ce12">
            <text:p>2.227,5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GILSON MOREIRA DOS SANTOS CPF 710.091.405-15</text:span></text:p>
          </table:table-cell>
          <table:table-cell office:value-type="string" table:style-name="ce9">
            <text:p><text:span text:style-name="T4">Vigia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2068.96" table:style-name="ce12">
            <text:p>2.068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68.96" table:style-name="ce12">
            <text:p>2.068,96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Eduarda Oliveira Major CPF 085.157.655-94</text:span></text:p>
          </table:table-cell>
          <table:table-cell office:value-type="string" table:style-name="ce9">
            <text:p><text:span text:style-name="T4">Assistente Administrativo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2832.11" table:style-name="ce12">
            <text:p>2.832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32.11" table:style-name="ce12">
            <text:p>2.832,1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Vanessa Souza Santos CPF 304.308.638-45</text:span></text:p>
          </table:table-cell>
          <table:table-cell office:value-type="string" table:style-name="ce9">
            <text:p><text:span text:style-name="T4">Diretor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884.12" table:style-name="ce13">
            <text:p>884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84.12" table:style-name="ce13">
            <text:p>884,1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TEPHANY DE OLIVEIRA ALVES DE CAMARGO CPF 420.942.948-11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2083.5300000000002" table:style-name="ce12">
            <text:p>2.083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83.5300000000002" table:style-name="ce12">
            <text:p>2.083,5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ERNANDA DE JESUS CPF 375.984.588-63</text:span></text:p>
          </table:table-cell>
          <table:table-cell office:value-type="string" table:style-name="ce9">
            <text:p><text:span text:style-name="T4">Auxiliar Berçário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1376.12" table:style-name="ce12">
            <text:p>1.376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6.12" table:style-name="ce12">
            <text:p>1.376,1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ORACI RODRIGUES VIEIRA GOVETTI CPF 023.058.028-97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2083.5300000000002" table:style-name="ce12">
            <text:p>2.083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83.5300000000002" table:style-name="ce12">
            <text:p>2.083,5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ANE ANDRE DA SILVA CPF 286.515.648-6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1213.58" table:style-name="ce12">
            <text:p>1.213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3.58" table:style-name="ce12">
            <text:p>1.213,5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AULA CRISTIANE DE JESUS PEREIRA CPF 306.163.708-7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1785.01" table:style-name="ce12">
            <text:p>1.785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85.01" table:style-name="ce12">
            <text:p>1.785,0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oane Gleude Oliveira de Almeida dos Santos CPF 249.525.318-05</text:span></text:p>
          </table:table-cell>
          <table:table-cell office:value-type="string" table:style-name="ce9">
            <text:p><text:span text:style-name="T4">Cozinheiro(a)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1632.33" table:style-name="ce12">
            <text:p>1.632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32.33" table:style-name="ce12">
            <text:p>1.632,3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IGOR GABRIEL DA COSTA CANDIDO CPF 426.865.328-74</text:span></text:p>
          </table:table-cell>
          <table:table-cell office:value-type="string" table:style-name="ce9">
            <text:p><text:span text:style-name="T4">Agente Escolar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2013.55" table:style-name="ce12">
            <text:p>2.013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13.55" table:style-name="ce12">
            <text:p>2.013,55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ANIELA BRASIL JOCIUS CPF 418.514.978-62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NA AUGUSTA LOPES DE GOUVEIA CPF 355.525.648-3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TIA KARLA SILVA CPF 299.014.53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SA DOS SILVA CPF 311.857.35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float" office:value="1213.58" table:style-name="ce12">
            <text:p>1.213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3.58" table:style-name="ce12">
            <text:p>1.213,5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1/2022</text:span></text:p>
          </table:table-cell>
          <table:table-cell office:value-type="float" office:value="485073" table:style-name="ce10">
            <text:p>485073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PIS s/ Salários</text:span></text:p>
          </table:table-cell>
          <table:table-cell office:value-type="date" office:date-value="2022-01-25T00:00:00" table:style-name="ce11">
            <text:p>25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1560.22" table:style-name="ce12">
            <text:p>1.560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60.22" table:style-name="ce12">
            <text:p>1.560,2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1/2022</text:span></text:p>
          </table:table-cell>
          <table:table-cell office:value-type="float" office:value="582413" table:style-name="ce10">
            <text:p>582413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9">
            <text:p><text:span text:style-name="T4">FGTS - Fundo de Garantia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12426.28" table:style-name="ce12">
            <text:p>12.426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426.28" table:style-name="ce12">
            <text:p>12.426,2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1/2022</text:span></text:p>
          </table:table-cell>
          <table:table-cell office:value-type="float" office:value="965136" table:style-name="ce10">
            <text:p>965136</text:p>
          </table:table-cell>
          <table:table-cell office:value-type="string" table:style-name="ce9">
            <text:p><text:span text:style-name="T4">CLARO NXT TELECOMUNICAÇÕES CNPJ 66.970.229/0001-67</text:span></text:p>
          </table:table-cell>
          <table:table-cell office:value-type="string" table:style-name="ce9">
            <text:p><text:span text:style-name="T4">Telefone e Internet</text:span></text:p>
          </table:table-cell>
          <table:table-cell office:value-type="date" office:date-value="2022-01-08T00:00:00" table:style-name="ce11">
            <text:p>08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204.97" table:style-name="ce13">
            <text:p>204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.97" table:style-name="ce13">
            <text:p>204,97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1/2022</text:span></text:p>
          </table:table-cell>
          <table:table-cell office:value-type="float" office:value="125104" table:style-name="ce10">
            <text:p>125104</text:p>
          </table:table-cell>
          <table:table-cell office:value-type="string" table:style-name="ce9">
            <text:p><text:span text:style-name="T4">R. R. T. Leite Uniformes Escolares CNPJ 32.331.421/0001-91</text:span></text:p>
          </table:table-cell>
          <table:table-cell office:value-type="string" table:style-name="ce9">
            <text:p><text:span text:style-name="T4">Materiais ou Bens Não Permanentes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11190" table:style-name="ce12">
            <text:p>11.1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190" table:style-name="ce12">
            <text:p>11.19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1/2022</text:span></text:p>
          </table:table-cell>
          <table:table-cell office:value-type="float" office:value="125684" table:style-name="ce10">
            <text:p>125684</text:p>
          </table:table-cell>
          <table:table-cell office:value-type="string" table:style-name="ce9">
            <text:p><text:span text:style-name="T4">Melo Santos Comercio de Utilidades LTDA CNPJ 44.335.559/0001-48</text:span></text:p>
          </table:table-cell>
          <table:table-cell office:value-type="string" table:style-name="ce9">
            <text:p><text:span text:style-name="T4">Materiais ou Bens Não Permanentes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6780" table:style-name="ce12">
            <text:p>6.7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780" table:style-name="ce12">
            <text:p>6.78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IRIA FERREIRA DE AMORIM CPF 323.647.588-90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01-24T00:00:00" table:style-name="ce11">
            <text:p>24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2223.61" table:style-name="ce12">
            <text:p>2.223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23.61" table:style-name="ce12">
            <text:p>2.223,6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1/2022</text:span></text:p>
          </table:table-cell>
          <table:table-cell office:value-type="float" office:value="102382" table:style-name="ce10">
            <text:p>102382</text:p>
          </table:table-cell>
          <table:table-cell office:value-type="string" table:style-name="ce9">
            <text:p><text:span text:style-name="T4">R. R. T. Leite Uniformes Escolares CNPJ 32.331.421/0001-91</text:span></text:p>
          </table:table-cell>
          <table:table-cell office:value-type="string" table:style-name="ce9">
            <text:p><text:span text:style-name="T4">Materiais ou Bens Não Permanentes</text:span></text:p>
          </table:table-cell>
          <table:table-cell office:value-type="date" office:date-value="2022-01-27T00:00:00" table:style-name="ce11">
            <text:p>27/01/2022</text:p>
          </table:table-cell>
          <table:table-cell office:value-type="date" office:date-value="2022-01-27T00:00:00" table:style-name="ce11">
            <text:p>27/01/2022</text:p>
          </table:table-cell>
          <table:table-cell office:value-type="float" office:value="4400" table:style-name="ce12">
            <text:p>4.4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00" table:style-name="ce12">
            <text:p>4.40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1/2022</text:span></text:p>
          </table:table-cell>
          <table:table-cell office:value-type="float" office:value="102401" table:style-name="ce10">
            <text:p>102401</text:p>
          </table:table-cell>
          <table:table-cell office:value-type="string" table:style-name="ce9">
            <text:p><text:span text:style-name="T4">PAPER POINT UTILIDADES LTDA CNPJ 41.227.964/0001-54</text:span></text:p>
          </table:table-cell>
          <table:table-cell office:value-type="string" table:style-name="ce9">
            <text:p><text:span text:style-name="T4">Materiais ou Bens Não Permanentes</text:span></text:p>
          </table:table-cell>
          <table:table-cell office:value-type="date" office:date-value="2022-01-27T00:00:00" table:style-name="ce11">
            <text:p>27/01/2022</text:p>
          </table:table-cell>
          <table:table-cell office:value-type="date" office:date-value="2022-01-27T00:00:00" table:style-name="ce11">
            <text:p>27/01/2022</text:p>
          </table:table-cell>
          <table:table-cell office:value-type="float" office:value="6230" table:style-name="ce12">
            <text:p>6.2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30" table:style-name="ce12">
            <text:p>6.23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cibo - 01/2022</text:span></text:p>
          </table:table-cell>
          <table:table-cell office:value-type="float" office:value="150325" table:style-name="ce10">
            <text:p>150325</text:p>
          </table:table-cell>
          <table:table-cell office:value-type="string" table:style-name="ce9">
            <text:p><text:span text:style-name="T4">Aparecido de Melo CPF 321.566.938-20</text:span></text:p>
          </table:table-cell>
          <table:table-cell office:value-type="string" table:style-name="ce9">
            <text:p><text:span text:style-name="T4">Locação de Imóvel PF</text:span></text:p>
          </table:table-cell>
          <table:table-cell office:value-type="date" office:date-value="2022-01-06T00:00:00" table:style-name="ce11">
            <text:p>06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6669.36" table:style-name="ce12">
            <text:p>6.669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69.36" table:style-name="ce12">
            <text:p>6.669,36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decir de Amorim Silva CPF 308.340.998-29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1223.96" table:style-name="ce12">
            <text:p>1.223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23.96" table:style-name="ce12">
            <text:p>1.223,96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ANIELA BRASIL JOCIUS CPF 418.514.978-62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ORACI RODRIGUES VIEIRA GOVETTI CPF 023.058.028-97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80.52" table:style-name="ce13">
            <text:p>80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.52" table:style-name="ce13">
            <text:p>80,5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Eduarda Oliveira Major CPF 085.157.655-94</text:span></text:p>
          </table:table-cell>
          <table:table-cell office:value-type="string" table:style-name="ce9">
            <text:p><text:span text:style-name="T4">Assistente Administrativo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2832.11" table:style-name="ce12">
            <text:p>2.832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32.11" table:style-name="ce12">
            <text:p>2.832,1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ABIANA DE LIMA OLIVEIRA CPF 290.881.238-02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1878.61" table:style-name="ce12">
            <text:p>1.878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78.61" table:style-name="ce12">
            <text:p>1.878,6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ERNANDA DE JESUS CPF 375.984.588-63</text:span></text:p>
          </table:table-cell>
          <table:table-cell office:value-type="string" table:style-name="ce9">
            <text:p><text:span text:style-name="T4">Auxiliar Berçário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1274.6400000000001" table:style-name="ce12">
            <text:p>1.274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74.6400000000001" table:style-name="ce12">
            <text:p>1.274,64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LAVIA SANTOS BEZERRA CPF 315.649.558-1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GILSON MOREIRA DOS SANTOS CPF 710.091.405-15</text:span></text:p>
          </table:table-cell>
          <table:table-cell office:value-type="string" table:style-name="ce9">
            <text:p><text:span text:style-name="T4">Vigia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2089.83" table:style-name="ce12">
            <text:p>2.089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89.83" table:style-name="ce12">
            <text:p>2.089,8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IGOR GABRIEL DA COSTA CANDIDO CPF 426.865.328-74</text:span></text:p>
          </table:table-cell>
          <table:table-cell office:value-type="string" table:style-name="ce9">
            <text:p><text:span text:style-name="T4">Agente Escolar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2013.55" table:style-name="ce12">
            <text:p>2.013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13.55" table:style-name="ce12">
            <text:p>2.013,55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anaina alice santina de carvalho CPF 317.609.608-96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oane Gleude Oliveira de Almeida dos Santos CPF 249.525.318-05</text:span></text:p>
          </table:table-cell>
          <table:table-cell office:value-type="string" table:style-name="ce9">
            <text:p><text:span text:style-name="T4">Cozinheiro(a)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1632.33" table:style-name="ce12">
            <text:p>1.632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32.33" table:style-name="ce12">
            <text:p>1.632,3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RINA THAISA MENEZES DE LIMA CPF 431.576.828-6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80.52" table:style-name="ce13">
            <text:p>80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.52" table:style-name="ce13">
            <text:p>80,5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5">
            <text:p><text:span text:style-name="T4">KAROLYNA GABRIEL DA CRUS CPF</text:span></text:p>
            <text:p><text:span text:style-name="T4">435.436.358-5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TIA KARLA SILVA CPF 299.014.53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ezia dos Santos Assis CPF 448.297.158-80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1124.03" table:style-name="ce12">
            <text:p>1.124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24.03" table:style-name="ce12">
            <text:p>1.124,0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ARISSA BUENO FERREIRA CPF 402.885.808-9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1876.71" table:style-name="ce12">
            <text:p>1.876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76.71" table:style-name="ce12">
            <text:p>1.876,7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eticia Oliveira Silva de Souza CPF 506.650.328-54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1189.08" table:style-name="ce12">
            <text:p>1.189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9.08" table:style-name="ce12">
            <text:p>1.189,0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DRIANA ARAUJO DOS SANTOS CPF 226.433.018-0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80.52" table:style-name="ce13">
            <text:p>80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.52" table:style-name="ce13">
            <text:p>80,5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José dos Santos CPF 046.195.774-48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1124.03" table:style-name="ce12">
            <text:p>1.124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24.03" table:style-name="ce12">
            <text:p>1.124,0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NA AUGUSTA LOPES DE GOUVEIA CPF 355.525.648-3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AULA CRISTIANE DE JESUS PEREIRA CPF 306.163.708-7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1785.01" table:style-name="ce12">
            <text:p>1.785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85.01" table:style-name="ce12">
            <text:p>1.785,0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RISCILA RODRIGUES DOS SANTOS CPF 387.465.618-70</text:span></text:p>
          </table:table-cell>
          <table:table-cell office:value-type="string" table:style-name="ce9">
            <text:p><text:span text:style-name="T4">Coordenador Pedagógico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811.14" table:style-name="ce13">
            <text:p>811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11.14" table:style-name="ce13">
            <text:p>811,14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RENATA KROITOR DE LIMA ALBUQUERQUE CPF 369.956.168-20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elma Martins Dos Santos CPF 157.695.598-29</text:span></text:p>
          </table:table-cell>
          <table:table-cell office:value-type="string" table:style-name="ce9">
            <text:p><text:span text:style-name="T4">Auxiliar Administrativo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581.89" table:style-name="ce13">
            <text:p>581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81.89" table:style-name="ce13">
            <text:p>581,8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Lopes da Silva CPF 116.728.348-13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1111.02" table:style-name="ce12">
            <text:p>1.111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11.02" table:style-name="ce12">
            <text:p>1.111,0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TEPHANY DE OLIVEIRA ALVES DE CAMARGO CPF 420.942.948-11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80.52" table:style-name="ce13">
            <text:p>80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.52" table:style-name="ce13">
            <text:p>80,5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THAIS MIRANDA DA SILVA CPF 437.477.248-0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80.52" table:style-name="ce13">
            <text:p>80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.52" table:style-name="ce13">
            <text:p>80,5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THIELY MENDES ANJOS CPF 418.114.508-57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1906.61" table:style-name="ce12">
            <text:p>1.906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06.61" table:style-name="ce12">
            <text:p>1.906,6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WHINIE BELOTTI HORACIO CPF 425.745.178-57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80.52" table:style-name="ce13">
            <text:p>80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.52" table:style-name="ce13">
            <text:p>80,5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1/2022</text:span></text:p>
          </table:table-cell>
          <table:table-cell office:value-type="float" office:value="123324" table:style-name="ce10">
            <text:p>123324</text:p>
          </table:table-cell>
          <table:table-cell office:value-type="string" table:style-name="ce9">
            <text:p><text:span text:style-name="T4">SINDBENEFICENTE CNPJ 12.403.462/0001-39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01-27T00:00:00" table:style-name="ce11">
            <text:p>27/01/2022</text:p>
          </table:table-cell>
          <table:table-cell office:value-type="date" office:date-value="2022-01-27T00:00:00" table:style-name="ce11">
            <text:p>27/01/2022</text:p>
          </table:table-cell>
          <table:table-cell office:value-type="float" office:value="30" table:style-name="ce13">
            <text:p>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3">
            <text:p>3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5/2022</text:span></text:p>
          </table:table-cell>
          <table:table-cell office:value-type="float" office:value="979698" table:style-name="ce10">
            <text:p>979698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5/2022</text:span></text:p>
          </table:table-cell>
          <table:table-cell office:value-type="float" office:value="980420" table:style-name="ce10">
            <text:p>980420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59.62" table:style-name="ce13">
            <text:p>59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.62" table:style-name="ce13">
            <text:p>59,62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5/2022</text:span></text:p>
          </table:table-cell>
          <table:table-cell office:value-type="float" office:value="980722" table:style-name="ce10">
            <text:p>980722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5/2022</text:span></text:p>
          </table:table-cell>
          <table:table-cell office:value-type="float" office:value="981333" table:style-name="ce10">
            <text:p>981333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5/2022</text:span></text:p>
          </table:table-cell>
          <table:table-cell office:value-type="float" office:value="981034" table:style-name="ce10">
            <text:p>981034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5/2022</text:span></text:p>
          </table:table-cell>
          <table:table-cell office:value-type="float" office:value="83221" table:style-name="ce10">
            <text:p>83221</text:p>
          </table:table-cell>
          <table:table-cell office:value-type="string" table:style-name="ce9">
            <text:p><text:span text:style-name="T4">NOTRE DAME INTERMEDICA SAUDE S.A. CNPJ 44.649.812/0001-38</text:span></text:p>
          </table:table-cell>
          <table:table-cell office:value-type="string" table:style-name="ce9">
            <text:p><text:span text:style-name="T4">Convênios de Saúde (consignado)</text:span></text:p>
          </table:table-cell>
          <table:table-cell office:value-type="date" office:date-value="2022-05-18T00:00:00" table:style-name="ce11">
            <text:p>18/05/2022</text:p>
          </table:table-cell>
          <table:table-cell office:value-type="date" office:date-value="2022-05-18T00:00:00" table:style-name="ce11">
            <text:p>18/05/2022</text:p>
          </table:table-cell>
          <table:table-cell office:value-type="float" office:value="2091.21" table:style-name="ce12">
            <text:p>2.091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91.21" table:style-name="ce12">
            <text:p>2.091,2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5-02T00:00:00" table:style-name="ce11">
            <text:p>02/05/2022</text:p>
          </table:table-cell>
          <table:table-cell office:value-type="date" office:date-value="2022-05-02T00:00:00" table:style-name="ce11">
            <text:p>02/05/2022</text:p>
          </table:table-cell>
          <table:table-cell office:value-type="float" office:value="32.4" table:style-name="ce13">
            <text:p>32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.4" table:style-name="ce13">
            <text:p>32,4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0.9" table:style-name="ce13">
            <text:p>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9" table:style-name="ce13">
            <text:p>0,9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5-18T00:00:00" table:style-name="ce11">
            <text:p>18/05/2022</text:p>
          </table:table-cell>
          <table:table-cell office:value-type="date" office:date-value="2022-05-18T00:00:00" table:style-name="ce11">
            <text:p>18/05/2022</text:p>
          </table:table-cell>
          <table:table-cell office:value-type="float" office:value="0.9" table:style-name="ce13">
            <text:p>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9" table:style-name="ce13">
            <text:p>0,9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5/2022</text:span></text:p>
          </table:table-cell>
          <table:table-cell office:value-type="float" office:value="42022" table:style-name="ce10">
            <text:p>42022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5-20T00:00:00" table:style-name="ce11">
            <text:p>20/05/2022</text:p>
          </table:table-cell>
          <table:table-cell office:value-type="date" office:date-value="2022-05-20T00:00:00" table:style-name="ce11">
            <text:p>20/05/2022</text:p>
          </table:table-cell>
          <table:table-cell office:value-type="float" office:value="99" table:style-name="ce13">
            <text:p>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" table:style-name="ce13">
            <text:p>99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5/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5-30T00:00:00" table:style-name="ce11">
            <text:p>30/05/2022</text:p>
          </table:table-cell>
          <table:table-cell office:value-type="date" office:date-value="2022-05-30T00:00:00" table:style-name="ce11">
            <text:p>30/05/2022</text:p>
          </table:table-cell>
          <table:table-cell office:value-type="float" office:value="28.8" table:style-name="ce13">
            <text:p>28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.8" table:style-name="ce13">
            <text:p>28,8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5/2022</text:span></text:p>
          </table:table-cell>
          <table:table-cell office:value-type="float" office:value="49943" table:style-name="ce10">
            <text:p>49943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Aluguel Pessoa Física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1330.64" table:style-name="ce12">
            <text:p>1.330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30.64" table:style-name="ce12">
            <text:p>1.330,6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4/2022</text:span></text:p>
          </table:table-cell>
          <table:table-cell office:value-type="float" office:value="441110" table:style-name="ce10">
            <text:p>441110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Proventos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1338.03" table:style-name="ce12">
            <text:p>1.338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38.03" table:style-name="ce12">
            <text:p>1.338,03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34</text:span></text:p>
          </table:table-cell>
          <table:table-cell office:value-type="float" office:value="108711" table:style-name="ce10">
            <text:p>108711</text:p>
          </table:table-cell>
          <table:table-cell office:value-type="string" table:style-name="ce9">
            <text:p><text:span text:style-name="T4">PAULO HENRIQUE DOS SANTOS CARDOSO CNPJ 40.166.832/0001-05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4652.3" table:style-name="ce12">
            <text:p>4.652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52.3" table:style-name="ce12">
            <text:p>4.652,3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5/2022</text:span></text:p>
          </table:table-cell>
          <table:table-cell office:value-type="float" office:value="191659" table:style-name="ce14">
            <text:p>191659</text:p>
          </table:table-cell>
          <table:table-cell office:value-type="string" table:style-name="ce9">
            <text:p><text:span text:style-name="T4">QUATI JUREBA COMERCIO DE FERRAGENS E MATERIAIS DE CONSTRUCAO LTDA CNPJ 00.599.139/0001-01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5-19T00:00:00" table:style-name="ce15">
            <text:p>19/05/2022</text:p>
          </table:table-cell>
          <table:table-cell office:value-type="date" office:date-value="2022-05-19T00:00:00" table:style-name="ce15">
            <text:p>19/05/2022</text:p>
          </table:table-cell>
          <table:table-cell office:value-type="float" office:value="1830" table:style-name="ce17">
            <text:p>1.83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30" table:style-name="ce17">
            <text:p>1.83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5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UANA SANTOS DOMINGOS CPF 322.340.258-6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TARIFA</text:span></text:p>
          </table:table-cell>
          <table:table-cell office:value-type="float" office:value="115417" table:style-name="ce10">
            <text:p>115417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5-18T00:00:00" table:style-name="ce11">
            <text:p>18/05/2022</text:p>
          </table:table-cell>
          <table:table-cell office:value-type="date" office:date-value="2022-05-18T00:00:00" table:style-name="ce11">
            <text:p>18/05/2022</text:p>
          </table:table-cell>
          <table:table-cell office:value-type="float" office:value="10.45" table:style-name="ce13">
            <text:p>10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.45" table:style-name="ce13">
            <text:p>10,4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TARIFA</text:span></text:p>
          </table:table-cell>
          <table:table-cell office:value-type="float" office:value="104091" table:style-name="ce10">
            <text:p>104091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5-20T00:00:00" table:style-name="ce11">
            <text:p>20/05/2022</text:p>
          </table:table-cell>
          <table:table-cell office:value-type="date" office:date-value="2022-05-20T00:00:00" table:style-name="ce11">
            <text:p>20/05/2022</text:p>
          </table:table-cell>
          <table:table-cell office:value-type="float" office:value="10.45" table:style-name="ce13">
            <text:p>10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.45" table:style-name="ce13">
            <text:p>10,4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6/2022</text:span></text:p>
          </table:table-cell>
          <table:table-cell office:value-type="float" office:value="328614" table:style-name="ce10">
            <text:p>328614</text:p>
          </table:table-cell>
          <table:table-cell office:value-type="string" table:style-name="ce9">
            <text:p><text:span text:style-name="T4">VR BENEFICIOS E SERVICOS DE PROCESSAMENTO S.A CNPJ 02.535.864/0001-33</text:span></text:p>
          </table:table-cell>
          <table:table-cell office:value-type="string" table:style-name="ce9">
            <text:p><text:span text:style-name="T4">Vale Alimentação (empregados)</text:span></text:p>
          </table:table-cell>
          <table:table-cell office:value-type="date" office:date-value="2022-05-31T00:00:00" table:style-name="ce11">
            <text:p>31/05/2022</text:p>
          </table:table-cell>
          <table:table-cell office:value-type="date" office:date-value="2022-06-01T00:00:00" table:style-name="ce11">
            <text:p>01/06/2022</text:p>
          </table:table-cell>
          <table:table-cell office:value-type="float" office:value="5083" table:style-name="ce12">
            <text:p>5.08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83" table:style-name="ce12">
            <text:p>5.08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10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6/2022</text:span></text:p>
          </table:table-cell>
          <table:table-cell office:value-type="float" office:value="64154" table:style-name="ce14">
            <text:p>64154</text:p>
          </table:table-cell>
          <table:table-cell office:value-type="string" table:style-name="ce9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9">
            <text:p><text:span text:style-name="T4">Auxilio/Vale Transporte</text:span></text:p>
          </table:table-cell>
          <table:table-cell office:value-type="date" office:date-value="2022-06-03T00:00:00" table:style-name="ce15">
            <text:p>03/06/2022</text:p>
          </table:table-cell>
          <table:table-cell office:value-type="date" office:date-value="2022-06-03T00:00:00" table:style-name="ce15">
            <text:p>03/06/2022</text:p>
          </table:table-cell>
          <table:table-cell office:value-type="float" office:value="747.78" table:style-name="ce16">
            <text:p>747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47.78" table:style-name="ce16">
            <text:p>747,78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5/2022</text:span></text:p>
          </table:table-cell>
          <table:table-cell office:value-type="float" office:value="510707" table:style-name="ce10">
            <text:p>510707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9">
            <text:p><text:span text:style-name="T4">FGTS - Fundo de Garantia</text:span></text:p>
          </table:table-cell>
          <table:table-cell office:value-type="date" office:date-value="2022-06-03T00:00:00" table:style-name="ce11">
            <text:p>03/06/2022</text:p>
          </table:table-cell>
          <table:table-cell office:value-type="date" office:date-value="2022-06-03T00:00:00" table:style-name="ce11">
            <text:p>03/06/2022</text:p>
          </table:table-cell>
          <table:table-cell office:value-type="float" office:value="6572.77" table:style-name="ce12">
            <text:p>6.572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72.77" table:style-name="ce12">
            <text:p>6.572,7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6/2022</text:span></text:p>
          </table:table-cell>
          <table:table-cell office:value-type="float" office:value="539159" table:style-name="ce10">
            <text:p>539159</text:p>
          </table:table-cell>
          <table:table-cell office:value-type="string" table:style-name="ce9">
            <text:p><text:span text:style-name="T4">gasbom mario perdigão CNPJ 14.328.581/0001-08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06-03T00:00:00" table:style-name="ce11">
            <text:p>03/06/2022</text:p>
          </table:table-cell>
          <table:table-cell office:value-type="date" office:date-value="2022-06-03T00:00:00" table:style-name="ce11">
            <text:p>03/06/2022</text:p>
          </table:table-cell>
          <table:table-cell office:value-type="float" office:value="437" table:style-name="ce13">
            <text:p>43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7" table:style-name="ce13">
            <text:p>437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6/2022</text:span></text:p>
          </table:table-cell>
          <table:table-cell office:value-type="float" office:value="573714" table:style-name="ce10">
            <text:p>573714</text:p>
          </table:table-cell>
          <table:table-cell office:value-type="string" table:style-name="ce9">
            <text:p><text:span text:style-name="T4">CLARO NXT TELECOMUNICAÇÕES CNPJ 66.970.229/0001-67</text:span></text:p>
          </table:table-cell>
          <table:table-cell office:value-type="string" table:style-name="ce9">
            <text:p><text:span text:style-name="T4">Telefone e Internet</text:span></text:p>
          </table:table-cell>
          <table:table-cell office:value-type="date" office:date-value="2022-06-03T00:00:00" table:style-name="ce11">
            <text:p>03/06/2022</text:p>
          </table:table-cell>
          <table:table-cell office:value-type="date" office:date-value="2022-06-03T00:00:00" table:style-name="ce11">
            <text:p>03/06/2022</text:p>
          </table:table-cell>
          <table:table-cell office:value-type="float" office:value="204.97" table:style-name="ce13">
            <text:p>204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.97" table:style-name="ce13">
            <text:p>204,97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6/2022</text:span></text:p>
          </table:table-cell>
          <table:table-cell office:value-type="float" office:value="711" table:style-name="ce10">
            <text:p>711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Aluguel Pessoa Física</text:span></text:p>
          </table:table-cell>
          <table:table-cell office:value-type="date" office:date-value="2022-06-09T00:00:00" table:style-name="ce11">
            <text:p>09/06/2022</text:p>
          </table:table-cell>
          <table:table-cell office:value-type="date" office:date-value="2022-06-09T00:00:00" table:style-name="ce11">
            <text:p>09/06/2022</text:p>
          </table:table-cell>
          <table:table-cell office:value-type="float" office:value="1330.64" table:style-name="ce12">
            <text:p>1.330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30.64" table:style-name="ce12">
            <text:p>1.330,6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6/2022</text:span></text:p>
          </table:table-cell>
          <table:table-cell office:value-type="float" office:value="48104" table:style-name="ce10">
            <text:p>48104</text:p>
          </table:table-cell>
          <table:table-cell office:value-type="string" table:style-name="ce9">
            <text:p><text:span text:style-name="T4">PROAGIR CLUBE DE BENEFICIOS SOCIAIS CNPJ 34.002.229/0001-87</text:span></text:p>
          </table:table-cell>
          <table:table-cell office:value-type="string" table:style-name="ce9">
            <text:p><text:span text:style-name="T4">Contribuição Bem Estar Social</text:span></text:p>
          </table:table-cell>
          <table:table-cell office:value-type="date" office:date-value="2022-06-09T00:00:00" table:style-name="ce11">
            <text:p>09/06/2022</text:p>
          </table:table-cell>
          <table:table-cell office:value-type="date" office:date-value="2022-06-09T00:00:00" table:style-name="ce11">
            <text:p>09/06/2022</text:p>
          </table:table-cell>
          <table:table-cell office:value-type="float" office:value="325" table:style-name="ce13">
            <text:p>32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5" table:style-name="ce13">
            <text:p>325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6/2022</text:span></text:p>
          </table:table-cell>
          <table:table-cell office:value-type="float" office:value="49862" table:style-name="ce10">
            <text:p>49862</text:p>
          </table:table-cell>
          <table:table-cell office:value-type="string" table:style-name="ce9">
            <text:p><text:span text:style-name="T4">WIN-ADMINISTRADORA DE BENEFICIOS LTDA CNPJ 19.112.659/0001-68</text:span></text:p>
          </table:table-cell>
          <table:table-cell office:value-type="string" table:style-name="ce9">
            <text:p><text:span text:style-name="T4">Convênio Odontológico ((consignado)</text:span></text:p>
          </table:table-cell>
          <table:table-cell office:value-type="date" office:date-value="2022-06-09T00:00:00" table:style-name="ce11">
            <text:p>09/06/2022</text:p>
          </table:table-cell>
          <table:table-cell office:value-type="date" office:date-value="2022-06-09T00:00:00" table:style-name="ce11">
            <text:p>09/06/2022</text:p>
          </table:table-cell>
          <table:table-cell office:value-type="float" office:value="358.5" table:style-name="ce13">
            <text:p>358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8.5" table:style-name="ce13">
            <text:p>358,5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5/2022</text:span></text:p>
          </table:table-cell>
          <table:table-cell office:value-type="float" office:value="470696" table:style-name="ce10">
            <text:p>470696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PIS s/ Salários</text:span></text:p>
          </table:table-cell>
          <table:table-cell office:value-type="date" office:date-value="2022-06-09T00:00:00" table:style-name="ce11">
            <text:p>09/06/2022</text:p>
          </table:table-cell>
          <table:table-cell office:value-type="date" office:date-value="2022-06-09T00:00:00" table:style-name="ce11">
            <text:p>09/06/2022</text:p>
          </table:table-cell>
          <table:table-cell office:value-type="float" office:value="830.37" table:style-name="ce13">
            <text:p>830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30.37" table:style-name="ce13">
            <text:p>830,3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5/2022</text:span></text:p>
          </table:table-cell>
          <table:table-cell office:value-type="float" office:value="470789" table:style-name="ce10">
            <text:p>470789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Proventos</text:span></text:p>
          </table:table-cell>
          <table:table-cell office:value-type="date" office:date-value="2022-06-09T00:00:00" table:style-name="ce11">
            <text:p>09/06/2022</text:p>
          </table:table-cell>
          <table:table-cell office:value-type="date" office:date-value="2022-06-09T00:00:00" table:style-name="ce11">
            <text:p>09/06/2022</text:p>
          </table:table-cell>
          <table:table-cell office:value-type="float" office:value="1123.8" table:style-name="ce12">
            <text:p>1.123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23.8" table:style-name="ce12">
            <text:p>1.123,8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cibo - 06/2022</text:span></text:p>
          </table:table-cell>
          <table:table-cell office:value-type="float" office:value="103556" table:style-name="ce10">
            <text:p>103556</text:p>
          </table:table-cell>
          <table:table-cell office:value-type="string" table:style-name="ce9">
            <text:p><text:span text:style-name="T4">Aparecido de Melo CPF 321.566.938-20</text:span></text:p>
          </table:table-cell>
          <table:table-cell office:value-type="string" table:style-name="ce9">
            <text:p><text:span text:style-name="T4">Locação de Imóvel PF</text:span></text:p>
          </table:table-cell>
          <table:table-cell office:value-type="date" office:date-value="2022-06-09T00:00:00" table:style-name="ce11">
            <text:p>09/06/2022</text:p>
          </table:table-cell>
          <table:table-cell office:value-type="date" office:date-value="2022-06-09T00:00:00" table:style-name="ce11">
            <text:p>09/06/2022</text:p>
          </table:table-cell>
          <table:table-cell office:value-type="float" office:value="6669.36" table:style-name="ce12">
            <text:p>6.669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69.36" table:style-name="ce12">
            <text:p>6.669,36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6/2022</text:span></text:p>
          </table:table-cell>
          <table:table-cell office:value-type="float" office:value="960617" table:style-name="ce10">
            <text:p>960617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6-09T00:00:00" table:style-name="ce11">
            <text:p>09/06/2022</text:p>
          </table:table-cell>
          <table:table-cell office:value-type="date" office:date-value="2022-06-09T00:00:00" table:style-name="ce11">
            <text:p>09/06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6/2022</text:span></text:p>
          </table:table-cell>
          <table:table-cell office:value-type="float" office:value="960656" table:style-name="ce10">
            <text:p>960656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6-09T00:00:00" table:style-name="ce11">
            <text:p>09/06/2022</text:p>
          </table:table-cell>
          <table:table-cell office:value-type="date" office:date-value="2022-06-09T00:00:00" table:style-name="ce11">
            <text:p>09/06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6/2022</text:span></text:p>
          </table:table-cell>
          <table:table-cell office:value-type="float" office:value="960783" table:style-name="ce10">
            <text:p>960783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6-09T00:00:00" table:style-name="ce11">
            <text:p>09/06/2022</text:p>
          </table:table-cell>
          <table:table-cell office:value-type="date" office:date-value="2022-06-09T00:00:00" table:style-name="ce11">
            <text:p>09/06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6/2022</text:span></text:p>
          </table:table-cell>
          <table:table-cell office:value-type="float" office:value="960818" table:style-name="ce10">
            <text:p>960818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6-09T00:00:00" table:style-name="ce11">
            <text:p>09/06/2022</text:p>
          </table:table-cell>
          <table:table-cell office:value-type="date" office:date-value="2022-06-09T00:00:00" table:style-name="ce11">
            <text:p>09/06/2022</text:p>
          </table:table-cell>
          <table:table-cell office:value-type="float" office:value="59.62" table:style-name="ce13">
            <text:p>59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.62" table:style-name="ce13">
            <text:p>59,62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6/2022</text:span></text:p>
          </table:table-cell>
          <table:table-cell office:value-type="float" office:value="958757" table:style-name="ce10">
            <text:p>958757</text:p>
          </table:table-cell>
          <table:table-cell office:value-type="string" table:style-name="ce9">
            <text:p><text:span text:style-name="T4">EDP SAO PAULO DISTRIBUICAO DE ENERGIA S.A. CNPJ 02.302.100/0001-06</text:span></text:p>
          </table:table-cell>
          <table:table-cell office:value-type="string" table:style-name="ce9">
            <text:p><text:span text:style-name="T4">Energia Elétrica</text:span></text:p>
          </table:table-cell>
          <table:table-cell office:value-type="date" office:date-value="2022-06-27T00:00:00" table:style-name="ce11">
            <text:p>27/06/2022</text:p>
          </table:table-cell>
          <table:table-cell office:value-type="date" office:date-value="2022-06-27T00:00:00" table:style-name="ce11">
            <text:p>27/06/2022</text:p>
          </table:table-cell>
          <table:table-cell office:value-type="float" office:value="414.69" table:style-name="ce13">
            <text:p>414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4.69" table:style-name="ce13">
            <text:p>414,69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6/2022</text:span></text:p>
          </table:table-cell>
          <table:table-cell office:value-type="float" office:value="50035" table:style-name="ce10">
            <text:p>50035</text:p>
          </table:table-cell>
          <table:table-cell office:value-type="string" table:style-name="ce9">
            <text:p><text:span text:style-name="T4">BANTINI SERVICOS DE ENGENHARIA LTDA CNPJ 29.458.610/0001-15</text:span></text:p>
          </table:table-cell>
          <table:table-cell office:value-type="string" table:style-name="ce9">
            <text:p><text:span text:style-name="T4">Exames Admissional, Demissional ou Ocupacional</text:span></text:p>
          </table:table-cell>
          <table:table-cell office:value-type="date" office:date-value="2022-06-09T00:00:00" table:style-name="ce11">
            <text:p>09/06/2022</text:p>
          </table:table-cell>
          <table:table-cell office:value-type="date" office:date-value="2022-06-09T00:00:00" table:style-name="ce11">
            <text:p>09/06/2022</text:p>
          </table:table-cell>
          <table:table-cell office:value-type="float" office:value="396" table:style-name="ce13">
            <text:p>39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6" table:style-name="ce13">
            <text:p>396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6/2022</text:span></text:p>
          </table:table-cell>
          <table:table-cell office:value-type="float" office:value="550121" table:style-name="ce10">
            <text:p>550121</text:p>
          </table:table-cell>
          <table:table-cell office:value-type="string" table:style-name="ce9">
            <text:p><text:span text:style-name="T4">NOTRE DAME INTERMEDICA SAUDE S.A. CNPJ 44.649.812/0001-38</text:span></text:p>
          </table:table-cell>
          <table:table-cell office:value-type="string" table:style-name="ce9">
            <text:p><text:span text:style-name="T4">Convênios de Saúde (consignado)</text:span></text:p>
          </table:table-cell>
          <table:table-cell office:value-type="date" office:date-value="2022-06-20T00:00:00" table:style-name="ce11">
            <text:p>20/06/2022</text:p>
          </table:table-cell>
          <table:table-cell office:value-type="date" office:date-value="2022-06-20T00:00:00" table:style-name="ce11">
            <text:p>20/06/2022</text:p>
          </table:table-cell>
          <table:table-cell office:value-type="float" office:value="2482.23" table:style-name="ce12">
            <text:p>2.482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82.23" table:style-name="ce12">
            <text:p>2.482,2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6/2022</text:span></text:p>
          </table:table-cell>
          <table:table-cell office:value-type="float" office:value="933866" table:style-name="ce10">
            <text:p>933866</text:p>
          </table:table-cell>
          <table:table-cell office:value-type="string" table:style-name="ce9">
            <text:p><text:span text:style-name="T4">CIA DE SANEAMENTO BASICO DO ESTADO DE SAO PAULO SABESP CNPJ 43.776.517/0001-80</text:span></text:p>
          </table:table-cell>
          <table:table-cell office:value-type="string" table:style-name="ce9">
            <text:p><text:span text:style-name="T4">Água e Esgoto</text:span></text:p>
          </table:table-cell>
          <table:table-cell office:value-type="date" office:date-value="2022-06-20T00:00:00" table:style-name="ce11">
            <text:p>20/06/2022</text:p>
          </table:table-cell>
          <table:table-cell office:value-type="date" office:date-value="2022-06-20T00:00:00" table:style-name="ce11">
            <text:p>20/06/2022</text:p>
          </table:table-cell>
          <table:table-cell office:value-type="float" office:value="3518.64" table:style-name="ce12">
            <text:p>3.518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18.64" table:style-name="ce12">
            <text:p>3.518,64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6/2022</text:span></text:p>
          </table:table-cell>
          <table:table-cell office:value-type="float" office:value="31625" table:style-name="ce10">
            <text:p>31625</text:p>
          </table:table-cell>
          <table:table-cell office:value-type="string" table:style-name="ce9">
            <text:p><text:span text:style-name="T4">PAULO HENRIQUE DOS SANTOS CARDOSO CNPJ 40.166.832/0001-05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6-03T00:00:00" table:style-name="ce11">
            <text:p>03/06/2022</text:p>
          </table:table-cell>
          <table:table-cell office:value-type="date" office:date-value="2022-06-03T00:00:00" table:style-name="ce11">
            <text:p>03/06/2022</text:p>
          </table:table-cell>
          <table:table-cell office:value-type="float" office:value="3153.5" table:style-name="ce12">
            <text:p>3.153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53.5" table:style-name="ce12">
            <text:p>3.153,5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Carnê - 06/2022</text:span></text:p>
          </table:table-cell>
          <table:table-cell office:value-type="float" office:value="139017" table:style-name="ce10">
            <text:p>139017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6-15T00:00:00" table:style-name="ce11">
            <text:p>15/06/2022</text:p>
          </table:table-cell>
          <table:table-cell office:value-type="date" office:date-value="2022-06-15T00:00:00" table:style-name="ce11">
            <text:p>15/06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6/2022</text:span></text:p>
          </table:table-cell>
          <table:table-cell office:value-type="float" office:value="591859" table:style-name="ce10">
            <text:p>591859</text:p>
          </table:table-cell>
          <table:table-cell office:value-type="string" table:style-name="ce9">
            <text:p><text:span text:style-name="T4">SINDBENEFICENTE CNPJ 12.403.462/0001-39</text:span></text:p>
          </table:table-cell>
          <table:table-cell office:value-type="string" table:style-name="ce9">
            <text:p><text:span text:style-name="T4">Contribuição Assistencial</text:span></text:p>
          </table:table-cell>
          <table:table-cell office:value-type="date" office:date-value="2022-06-15T00:00:00" table:style-name="ce11">
            <text:p>15/06/2022</text:p>
          </table:table-cell>
          <table:table-cell office:value-type="date" office:date-value="2022-06-15T00:00:00" table:style-name="ce11">
            <text:p>15/06/2022</text:p>
          </table:table-cell>
          <table:table-cell office:value-type="float" office:value="26" table:style-name="ce13">
            <text:p>2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" table:style-name="ce13">
            <text:p>26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6/2022</text:span></text:p>
          </table:table-cell>
          <table:table-cell office:value-type="float" office:value="159776" table:style-name="ce10">
            <text:p>159776</text:p>
          </table:table-cell>
          <table:table-cell office:value-type="string" table:style-name="ce9">
            <text:p><text:span text:style-name="T4">SINDBENEFICENTE CNPJ 12.403.462/0001-39</text:span></text:p>
          </table:table-cell>
          <table:table-cell office:value-type="string" table:style-name="ce9">
            <text:p><text:span text:style-name="T4">Contribuição Sindical</text:span></text:p>
          </table:table-cell>
          <table:table-cell office:value-type="date" office:date-value="2022-06-27T00:00:00" table:style-name="ce11">
            <text:p>27/06/2022</text:p>
          </table:table-cell>
          <table:table-cell office:value-type="date" office:date-value="2022-06-27T00:00:00" table:style-name="ce11">
            <text:p>27/06/2022</text:p>
          </table:table-cell>
          <table:table-cell office:value-type="float" office:value="30" table:style-name="ce13">
            <text:p>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3">
            <text:p>3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ezia dos Santos Assis CPF 448.297.158-80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6-27T00:00:00" table:style-name="ce11">
            <text:p>27/06/2022</text:p>
          </table:table-cell>
          <table:table-cell office:value-type="date" office:date-value="2022-06-27T00:00:00" table:style-name="ce11">
            <text:p>27/06/2022</text:p>
          </table:table-cell>
          <table:table-cell office:value-type="float" office:value="6422.93" table:style-name="ce12">
            <text:p>6.422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422.93" table:style-name="ce12">
            <text:p>6.422,93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Vanessa Souza Santos CPF 304.308.638-45</text:span></text:p>
          </table:table-cell>
          <table:table-cell office:value-type="string" table:style-name="ce9">
            <text:p><text:span text:style-name="T4">Diretor (folha)</text:span></text:p>
          </table:table-cell>
          <table:table-cell office:value-type="date" office:date-value="2022-06-28T00:00:00" table:style-name="ce11">
            <text:p>28/06/2022</text:p>
          </table:table-cell>
          <table:table-cell office:value-type="date" office:date-value="2022-06-28T00:00:00" table:style-name="ce11">
            <text:p>28/06/2022</text:p>
          </table:table-cell>
          <table:table-cell office:value-type="float" office:value="15433.76" table:style-name="ce12">
            <text:p>15.433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433.76" table:style-name="ce12">
            <text:p>15.433,76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5">
            <text:p><text:span text:style-name="T4">Cupom Fiscal</text:span></text:p>
            <text:p><text:span text:style-name="T4">- 06/2022</text:span></text:p>
          </table:table-cell>
          <table:table-cell office:value-type="float" office:value="513199" table:style-name="ce10">
            <text:p>513199</text:p>
          </table:table-cell>
          <table:table-cell office:value-type="string" table:style-name="ce9">
            <text:p><text:span text:style-name="T4">SANTOS RIZZO COMERCIO DE GAS LTDA CNPJ 02.640.246/0001-53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float" office:value="459.8" table:style-name="ce13">
            <text:p>45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9.8" table:style-name="ce13">
            <text:p>459,8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7/2022</text:span></text:p>
          </table:table-cell>
          <table:table-cell office:value-type="float" office:value="462813" table:style-name="ce10">
            <text:p>462813</text:p>
          </table:table-cell>
          <table:table-cell office:value-type="string" table:style-name="ce9">
            <text:p><text:span text:style-name="T4">VR BENEFICIOS E SERVICOS DE PROCESSAMENTO S.A CNPJ 02.535.864/0001-33</text:span></text:p>
          </table:table-cell>
          <table:table-cell office:value-type="string" table:style-name="ce9">
            <text:p><text:span text:style-name="T4">Vale Alimentação (empregados)</text:span></text:p>
          </table:table-cell>
          <table:table-cell office:value-type="date" office:date-value="2022-07-01T00:00:00" table:style-name="ce11">
            <text:p>01/07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5220" table:style-name="ce12">
            <text:p>5.2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20" table:style-name="ce12">
            <text:p>5.22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ROLINE FRANCISCO PANTA CPF 467.719.248-07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07-04T00:00:00" table:style-name="ce11">
            <text:p>04/07/2022</text:p>
          </table:table-cell>
          <table:table-cell office:value-type="date" office:date-value="2022-07-04T00:00:00" table:style-name="ce11">
            <text:p>04/07/2022</text:p>
          </table:table-cell>
          <table:table-cell office:value-type="float" office:value="2710.31" table:style-name="ce12">
            <text:p>2.710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10.31" table:style-name="ce12">
            <text:p>2.710,31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7/2022</text:span></text:p>
          </table:table-cell>
          <table:table-cell office:value-type="float" office:value="609013" table:style-name="ce14">
            <text:p>609013</text:p>
          </table:table-cell>
          <table:table-cell office:value-type="string" table:style-name="ce9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9">
            <text:p><text:span text:style-name="T4">Auxilio/Vale Transporte</text:span></text:p>
          </table:table-cell>
          <table:table-cell office:value-type="date" office:date-value="2022-07-07T00:00:00" table:style-name="ce15">
            <text:p>07/07/2022</text:p>
          </table:table-cell>
          <table:table-cell office:value-type="date" office:date-value="2022-07-07T00:00:00" table:style-name="ce15">
            <text:p>07/07/2022</text:p>
          </table:table-cell>
          <table:table-cell office:value-type="float" office:value="747.78" table:style-name="ce16">
            <text:p>747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47.78" table:style-name="ce16">
            <text:p>747,78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7/2022</text:span></text:p>
          </table:table-cell>
          <table:table-cell office:value-type="float" office:value="540917" table:style-name="ce10">
            <text:p>540917</text:p>
          </table:table-cell>
          <table:table-cell office:value-type="string" table:style-name="ce9">
            <text:p><text:span text:style-name="T4">gasbom mario perdigão CNPJ 14.328.581/0001-08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07-08T00:00:00" table:style-name="ce11">
            <text:p>08/07/2022</text:p>
          </table:table-cell>
          <table:table-cell office:value-type="date" office:date-value="2022-07-08T00:00:00" table:style-name="ce11">
            <text:p>08/07/2022</text:p>
          </table:table-cell>
          <table:table-cell office:value-type="float" office:value="459.8" table:style-name="ce13">
            <text:p>45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9.8" table:style-name="ce13">
            <text:p>459,8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7/2022</text:span></text:p>
          </table:table-cell>
          <table:table-cell office:value-type="float" office:value="542890" table:style-name="ce10">
            <text:p>542890</text:p>
          </table:table-cell>
          <table:table-cell office:value-type="string" table:style-name="ce9">
            <text:p><text:span text:style-name="T4">PROAGIR CLUBE DE BENEFICIOS SOCIAIS CNPJ 34.002.229/0001-87</text:span></text:p>
          </table:table-cell>
          <table:table-cell office:value-type="string" table:style-name="ce9">
            <text:p><text:span text:style-name="T4">Convênios de Saúde (consignado)</text:span></text:p>
          </table:table-cell>
          <table:table-cell office:value-type="date" office:date-value="2022-07-08T00:00:00" table:style-name="ce11">
            <text:p>08/07/2022</text:p>
          </table:table-cell>
          <table:table-cell office:value-type="date" office:date-value="2022-07-08T00:00:00" table:style-name="ce11">
            <text:p>08/07/2022</text:p>
          </table:table-cell>
          <table:table-cell office:value-type="float" office:value="427.5" table:style-name="ce13">
            <text:p>427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7.5" table:style-name="ce13">
            <text:p>427,5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7/2022</text:span></text:p>
          </table:table-cell>
          <table:table-cell office:value-type="float" office:value="545171" table:style-name="ce10">
            <text:p>545171</text:p>
          </table:table-cell>
          <table:table-cell office:value-type="string" table:style-name="ce9">
            <text:p><text:span text:style-name="T4">WIN-ADMINISTRADORA DE BENEFICIOS LTDA CNPJ 19.112.659/0001-68</text:span></text:p>
          </table:table-cell>
          <table:table-cell office:value-type="string" table:style-name="ce9">
            <text:p><text:span text:style-name="T4">Convênio Odontológico ((consignado)</text:span></text:p>
          </table:table-cell>
          <table:table-cell office:value-type="date" office:date-value="2022-07-08T00:00:00" table:style-name="ce11">
            <text:p>08/07/2022</text:p>
          </table:table-cell>
          <table:table-cell office:value-type="date" office:date-value="2022-07-08T00:00:00" table:style-name="ce11">
            <text:p>08/07/2022</text:p>
          </table:table-cell>
          <table:table-cell office:value-type="float" office:value="430.2" table:style-name="ce13">
            <text:p>430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0.2" table:style-name="ce13">
            <text:p>430,2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7/2022</text:span></text:p>
          </table:table-cell>
          <table:table-cell office:value-type="float" office:value="604068" table:style-name="ce10">
            <text:p>604068</text:p>
          </table:table-cell>
          <table:table-cell office:value-type="string" table:style-name="ce9">
            <text:p><text:span text:style-name="T4">CLARO NXT TELECOMUNICAÇÕES CNPJ 66.970.229/0001-67</text:span></text:p>
          </table:table-cell>
          <table:table-cell office:value-type="string" table:style-name="ce9">
            <text:p><text:span text:style-name="T4">Telefone e Internet</text:span></text:p>
          </table:table-cell>
          <table:table-cell office:value-type="date" office:date-value="2022-07-08T00:00:00" table:style-name="ce11">
            <text:p>08/07/2022</text:p>
          </table:table-cell>
          <table:table-cell office:value-type="date" office:date-value="2022-07-08T00:00:00" table:style-name="ce11">
            <text:p>08/07/2022</text:p>
          </table:table-cell>
          <table:table-cell office:value-type="float" office:value="204.97" table:style-name="ce13">
            <text:p>204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.97" table:style-name="ce13">
            <text:p>204,97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cibo - 07/2022</text:span></text:p>
          </table:table-cell>
          <table:table-cell office:value-type="float" office:value="165792" table:style-name="ce10">
            <text:p>165792</text:p>
          </table:table-cell>
          <table:table-cell office:value-type="string" table:style-name="ce9">
            <text:p><text:span text:style-name="T4">Aparecido de Melo CPF 321.566.938-20</text:span></text:p>
          </table:table-cell>
          <table:table-cell office:value-type="string" table:style-name="ce9">
            <text:p><text:span text:style-name="T4">Locação de Imóvel PF</text:span></text:p>
          </table:table-cell>
          <table:table-cell office:value-type="date" office:date-value="2022-07-08T00:00:00" table:style-name="ce11">
            <text:p>08/07/2022</text:p>
          </table:table-cell>
          <table:table-cell office:value-type="date" office:date-value="2022-07-08T00:00:00" table:style-name="ce11">
            <text:p>08/07/2022</text:p>
          </table:table-cell>
          <table:table-cell office:value-type="float" office:value="6669.36" table:style-name="ce12">
            <text:p>6.669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69.36" table:style-name="ce12">
            <text:p>6.669,36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6/2022</text:span></text:p>
          </table:table-cell>
          <table:table-cell office:value-type="float" office:value="577058" table:style-name="ce10">
            <text:p>577058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9">
            <text:p><text:span text:style-name="T4">FGTS - Fundo de Garantia</text:span></text:p>
          </table:table-cell>
          <table:table-cell office:value-type="date" office:date-value="2022-07-06T00:00:00" table:style-name="ce11">
            <text:p>06/07/2022</text:p>
          </table:table-cell>
          <table:table-cell office:value-type="date" office:date-value="2022-07-06T00:00:00" table:style-name="ce11">
            <text:p>06/07/2022</text:p>
          </table:table-cell>
          <table:table-cell office:value-type="float" office:value="5963.02" table:style-name="ce12">
            <text:p>5.963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63.02" table:style-name="ce12">
            <text:p>5.963,0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7/2022</text:span></text:p>
          </table:table-cell>
          <table:table-cell office:value-type="float" office:value="532723" table:style-name="ce10">
            <text:p>532723</text:p>
          </table:table-cell>
          <table:table-cell office:value-type="string" table:style-name="ce9">
            <text:p><text:span text:style-name="T4">TALENT ASSESSORIA CONTABIL LTDA CNPJ 10.985.260/0001-17</text:span></text:p>
          </table:table-cell>
          <table:table-cell office:value-type="string" table:style-name="ce9">
            <text:p><text:span text:style-name="T4">Serviços Contábeis PJ</text:span></text:p>
          </table:table-cell>
          <table:table-cell office:value-type="date" office:date-value="2022-07-01T00:00:00" table:style-name="ce11">
            <text:p>01/07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4274" table:style-name="ce12">
            <text:p>4.27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74" table:style-name="ce12">
            <text:p>4.274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7/2022</text:span></text:p>
          </table:table-cell>
          <table:table-cell office:value-type="float" office:value="555041" table:style-name="ce10">
            <text:p>555041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2-07-04T00:00:00" table:style-name="ce11">
            <text:p>04/07/2022</text:p>
          </table:table-cell>
          <table:table-cell office:value-type="date" office:date-value="2022-07-04T00:00:00" table:style-name="ce11">
            <text:p>04/07/2022</text:p>
          </table:table-cell>
          <table:table-cell office:value-type="float" office:value="214.33" table:style-name="ce13">
            <text:p>214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.33" table:style-name="ce13">
            <text:p>214,33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7/2022</text:span></text:p>
          </table:table-cell>
          <table:table-cell office:value-type="float" office:value="389539" table:style-name="ce10">
            <text:p>389539</text:p>
          </table:table-cell>
          <table:table-cell office:value-type="string" table:style-name="ce9">
            <text:p><text:span text:style-name="T4">BANTINI SERVICOS DE ENGENHARIA LTDA CNPJ 29.458.610/0001-15</text:span></text:p>
          </table:table-cell>
          <table:table-cell office:value-type="string" table:style-name="ce9">
            <text:p><text:span text:style-name="T4">Exames Admissional, Demissional ou Ocupacional</text:span></text:p>
          </table:table-cell>
          <table:table-cell office:value-type="date" office:date-value="2022-07-11T00:00:00" table:style-name="ce11">
            <text:p>11/07/2022</text:p>
          </table:table-cell>
          <table:table-cell office:value-type="date" office:date-value="2022-07-11T00:00:00" table:style-name="ce11">
            <text:p>11/07/2022</text:p>
          </table:table-cell>
          <table:table-cell office:value-type="float" office:value="396" table:style-name="ce13">
            <text:p>39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6" table:style-name="ce13">
            <text:p>396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decir de Amorim Silva CPF 308.340.998-29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1236.97" table:style-name="ce12">
            <text:p>1.236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36.97" table:style-name="ce12">
            <text:p>1.236,9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ine Gabrielle dos Santos CPF 473.591.328-9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NIELI SOFIA RODRIGUES DA SILVA CPF 464.361.888-4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1972.69" table:style-name="ce12">
            <text:p>1.972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72.69" table:style-name="ce12">
            <text:p>1.972,6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BRUNA DE ALMEIDA BELLI GAMEIRO CPF 450.128.638-52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que Aparecido de Souza Santos CPF 427.948.078-89</text:span></text:p>
          </table:table-cell>
          <table:table-cell office:value-type="string" table:style-name="ce9">
            <text:p><text:span text:style-name="T4">Agente Escolar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1680.99" table:style-name="ce12">
            <text:p>1.680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80.99" table:style-name="ce12">
            <text:p>1.680,9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enise de Freitas Nogueira CPF 337.476.578-50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1258.56" table:style-name="ce12">
            <text:p>1.258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58.56" table:style-name="ce12">
            <text:p>1.258,56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ORACI RODRIGUES VIEIRA GOVETTI CPF 023.058.028-97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Eduarda Oliveira Major CPF 085.157.655-94</text:span></text:p>
          </table:table-cell>
          <table:table-cell office:value-type="string" table:style-name="ce9">
            <text:p><text:span text:style-name="T4">Assistente Administrativo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1682.81" table:style-name="ce12">
            <text:p>1.682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82.81" table:style-name="ce12">
            <text:p>1.682,8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ERNANDA DE JESUS CPF 375.984.588-63</text:span></text:p>
          </table:table-cell>
          <table:table-cell office:value-type="string" table:style-name="ce9">
            <text:p><text:span text:style-name="T4">Auxiliar Berçário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1303.82" table:style-name="ce12">
            <text:p>1.303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03.82" table:style-name="ce12">
            <text:p>1.303,8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LAVIA SANTOS BEZERRA CPF 315.649.558-1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GILSON MOREIRA DOS SANTOS CPF 710.091.405-15</text:span></text:p>
          </table:table-cell>
          <table:table-cell office:value-type="string" table:style-name="ce9">
            <text:p><text:span text:style-name="T4">Vigia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1472.98" table:style-name="ce12">
            <text:p>1.472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72.98" table:style-name="ce12">
            <text:p>1.472,9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ANE ANDRE DA SILVA CPF 286.515.648-6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oane Gleude Oliveira de Almeida dos Santos CPF 249.525.318-05</text:span></text:p>
          </table:table-cell>
          <table:table-cell office:value-type="string" table:style-name="ce9">
            <text:p><text:span text:style-name="T4">Cozinheiro(a)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1650.27" table:style-name="ce12">
            <text:p>1.650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50.27" table:style-name="ce12">
            <text:p>1.650,2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RINA THAISA MENEZES DE LIMA CPF 431.576.828-6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5">
            <text:p><text:span text:style-name="T4">KAROLYNA GABRIEL DA CRUS CPF</text:span></text:p>
            <text:p><text:span text:style-name="T4">435.436.358-5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TIA KARLA SILVA CPF 299.014.53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eticia Oliveira Silva de Souza CPF 506.650.328-54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1052.57" table:style-name="ce12">
            <text:p>1.052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52.57" table:style-name="ce12">
            <text:p>1.052,5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UANA SANTOS DOMINGOS CPF 322.340.258-6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1861.84" table:style-name="ce12">
            <text:p>1.861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61.84" table:style-name="ce12">
            <text:p>1.861,84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DRIANA ARAUJO DOS SANTOS CPF 226.433.018-0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parecida de Melo Pereira Ribeiro CPF 214.701.058-8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José dos Santos CPF 046.195.774-48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882.52" table:style-name="ce13">
            <text:p>882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82.52" table:style-name="ce13">
            <text:p>882,5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NA AUGUSTA LOPES DE GOUVEIA CPF 355.525.648-3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SA DOS SILVA CPF 311.857.35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ICHELLE LUZ DE OLIVEIRA CPF 336.371.128-0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ONICA GONÇALVES MOREIRA DE LIMA CPF 349.771.238-8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RISCILA RODRIGUES DOS SANTOS CPF 387.465.618-70</text:span></text:p>
          </table:table-cell>
          <table:table-cell office:value-type="string" table:style-name="ce9">
            <text:p><text:span text:style-name="T4">Coordenador Pedagógico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2850.73" table:style-name="ce12">
            <text:p>2.850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50.73" table:style-name="ce12">
            <text:p>2.850,7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RENATA KROITOR DE LIMA ALBUQUERQUE CPF 369.956.168-20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elma Martins Dos Santos CPF 157.695.598-29</text:span></text:p>
          </table:table-cell>
          <table:table-cell office:value-type="string" table:style-name="ce9">
            <text:p><text:span text:style-name="T4">Auxiliar Administrativo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2185.09" table:style-name="ce12">
            <text:p>2.185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85.09" table:style-name="ce12">
            <text:p>2.185,0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Lopes da Silva CPF 116.728.348-13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1124.03" table:style-name="ce12">
            <text:p>1.124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24.03" table:style-name="ce12">
            <text:p>1.124,0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TEPHANY DE OLIVEIRA ALVES DE CAMARGO CPF 420.942.948-11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5">
            <text:p><text:span text:style-name="T4">VERA LUCIA SOARES DE JESUS CPF</text:span></text:p>
            <text:p><text:span text:style-name="T4">277.425.708-5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728.9" table:style-name="ce13">
            <text:p>728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28.9" table:style-name="ce13">
            <text:p>728,9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WENDY CRISTINA FERNANDES BAPTISTA FARIA CPF 385.808.978-82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7/2022</text:span></text:p>
          </table:table-cell>
          <table:table-cell office:value-type="float" office:value="11353" table:style-name="ce10">
            <text:p>11353</text:p>
          </table:table-cell>
          <table:table-cell office:value-type="string" table:style-name="ce9">
            <text:p><text:span text:style-name="T4">R. R. T. Leite Uniformes Escolares CNPJ 32.331.421/0001-91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7-01T00:00:00" table:style-name="ce11">
            <text:p>01/07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3457.3" table:style-name="ce12">
            <text:p>3.457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57.3" table:style-name="ce12">
            <text:p>3.457,3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3/2022</text:span></text:p>
          </table:table-cell>
          <table:table-cell office:value-type="float" office:value="38522" table:style-name="ce10">
            <text:p>38522</text:p>
          </table:table-cell>
          <table:table-cell office:value-type="string" table:style-name="ce9">
            <text:p><text:span text:style-name="T4">CIA DE SANEAMENTO BASICO DO ESTADO DE SAO PAULO SABESP CNPJ 43.776.517/0001-80</text:span></text:p>
          </table:table-cell>
          <table:table-cell office:value-type="string" table:style-name="ce9">
            <text:p><text:span text:style-name="T4">Água e Esgoto</text:span></text:p>
          </table:table-cell>
          <table:table-cell office:value-type="date" office:date-value="2022-03-05T00:00:00" table:style-name="ce11">
            <text:p>05/03/2022</text:p>
          </table:table-cell>
          <table:table-cell office:value-type="date" office:date-value="2022-03-02T00:00:00" table:style-name="ce11">
            <text:p>02/03/2022</text:p>
          </table:table-cell>
          <table:table-cell office:value-type="float" office:value="1479.88" table:style-name="ce12">
            <text:p>1.479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79.88" table:style-name="ce12">
            <text:p>1.479,88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3/2022</text:span></text:p>
          </table:table-cell>
          <table:table-cell office:value-type="float" office:value="169446" table:style-name="ce10">
            <text:p>169446</text:p>
          </table:table-cell>
          <table:table-cell office:value-type="string" table:style-name="ce9">
            <text:p><text:span text:style-name="T4">PAULO HENRIQUE DOS SANTOS CARDOSO CNPJ 40.166.832/0001-05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3-04T00:00:00" table:style-name="ce11">
            <text:p>04/03/2022</text:p>
          </table:table-cell>
          <table:table-cell office:value-type="date" office:date-value="2022-03-04T00:00:00" table:style-name="ce11">
            <text:p>04/03/2022</text:p>
          </table:table-cell>
          <table:table-cell office:value-type="float" office:value="4300" table:style-name="ce12">
            <text:p>4.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00" table:style-name="ce12">
            <text:p>4.30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2/2022</text:span></text:p>
          </table:table-cell>
          <table:table-cell office:value-type="float" office:value="91652" table:style-name="ce10">
            <text:p>91652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NSS Patronal e Empregados</text:span></text:p>
          </table:table-cell>
          <table:table-cell office:value-type="date" office:date-value="2022-03-18T00:00:00" table:style-name="ce11">
            <text:p>18/03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24288.68" table:style-name="ce12">
            <text:p>24.288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288.68" table:style-name="ce12">
            <text:p>24.288,6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3/2022</text:span></text:p>
          </table:table-cell>
          <table:table-cell office:value-type="float" office:value="92494" table:style-name="ce10">
            <text:p>92494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Aluguel Pessoa Física</text:span></text:p>
          </table:table-cell>
          <table:table-cell office:value-type="date" office:date-value="2022-03-07T00:00:00" table:style-name="ce11">
            <text:p>07/03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1330.64" table:style-name="ce12">
            <text:p>1.330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30.64" table:style-name="ce12">
            <text:p>1.330,6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03/2022</text:span></text:p>
          </table:table-cell>
          <table:table-cell office:value-type="float" office:value="322735" table:style-name="ce10">
            <text:p>322735</text:p>
          </table:table-cell>
          <table:table-cell office:value-type="string" table:style-name="ce9">
            <text:p><text:span text:style-name="T4">BANTINI SERVICOS DE ENGENHARIA LTDA CNPJ 29.458.610/0001-15</text:span></text:p>
          </table:table-cell>
          <table:table-cell office:value-type="string" table:style-name="ce9">
            <text:p><text:span text:style-name="T4">Exames Admissional, Demissional ou Ocupacional</text:span></text:p>
          </table:table-cell>
          <table:table-cell office:value-type="date" office:date-value="2022-03-02T00:00:00" table:style-name="ce11">
            <text:p>02/03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396" table:style-name="ce13">
            <text:p>39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6" table:style-name="ce13">
            <text:p>396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3/2022</text:span></text:p>
          </table:table-cell>
          <table:table-cell office:value-type="float" office:value="325473" table:style-name="ce10">
            <text:p>325473</text:p>
          </table:table-cell>
          <table:table-cell office:value-type="string" table:style-name="ce9">
            <text:p><text:span text:style-name="T4">GRANTERRA COMERCIO DE ALIMENTOS LTDA CNPJ 07.019.669/0001-74</text:span></text:p>
          </table:table-cell>
          <table:table-cell office:value-type="string" table:style-name="ce9">
            <text:p><text:span text:style-name="T4">Cesta básica (dissídio coletivo)</text:span></text:p>
          </table:table-cell>
          <table:table-cell office:value-type="date" office:date-value="2022-02-14T00:00:00" table:style-name="ce11">
            <text:p>14/02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2777.6" table:style-name="ce12">
            <text:p>2.777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77.6" table:style-name="ce12">
            <text:p>2.777,6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3/2022</text:span></text:p>
          </table:table-cell>
          <table:table-cell office:value-type="float" office:value="337552" table:style-name="ce10">
            <text:p>337552</text:p>
          </table:table-cell>
          <table:table-cell office:value-type="string" table:style-name="ce9">
            <text:p><text:span text:style-name="T4">gasbom mario perdigão CNPJ 14.328.581/0001-08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02-24T00:00:00" table:style-name="ce11">
            <text:p>24/02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421.6" table:style-name="ce13">
            <text:p>421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1.6" table:style-name="ce13">
            <text:p>421,6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3/2022</text:span></text:p>
          </table:table-cell>
          <table:table-cell office:value-type="float" office:value="339028" table:style-name="ce10">
            <text:p>339028</text:p>
          </table:table-cell>
          <table:table-cell office:value-type="string" table:style-name="ce9">
            <text:p><text:span text:style-name="T4">WIN-ADMINISTRADORA DE BENEFICIOS LTDA CNPJ 19.112.659/0001-68</text:span></text:p>
          </table:table-cell>
          <table:table-cell office:value-type="string" table:style-name="ce9">
            <text:p><text:span text:style-name="T4">Contribuição Bem Estar Social</text:span></text:p>
          </table:table-cell>
          <table:table-cell office:value-type="date" office:date-value="2022-03-04T00:00:00" table:style-name="ce11">
            <text:p>04/03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355" table:style-name="ce13">
            <text:p>35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5" table:style-name="ce13">
            <text:p>355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3/2022</text:span></text:p>
          </table:table-cell>
          <table:table-cell office:value-type="float" office:value="340192" table:style-name="ce10">
            <text:p>340192</text:p>
          </table:table-cell>
          <table:table-cell office:value-type="string" table:style-name="ce9">
            <text:p><text:span text:style-name="T4">PROAGIR CLUBE DE BENEFICIOS SOCIAIS CNPJ 34.002.229/0001-87</text:span></text:p>
          </table:table-cell>
          <table:table-cell office:value-type="string" table:style-name="ce9">
            <text:p><text:span text:style-name="T4">Convênio Odontológico ((consignado)</text:span></text:p>
          </table:table-cell>
          <table:table-cell office:value-type="date" office:date-value="2022-03-10T00:00:00" table:style-name="ce11">
            <text:p>10/03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403" table:style-name="ce13">
            <text:p>40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3" table:style-name="ce13">
            <text:p>40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3/2022</text:span></text:p>
          </table:table-cell>
          <table:table-cell office:value-type="float" office:value="432196" table:style-name="ce10">
            <text:p>432196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PIS s/ Salários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789.04" table:style-name="ce13">
            <text:p>789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89.04" table:style-name="ce13">
            <text:p>789,04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3/2022</text:span></text:p>
          </table:table-cell>
          <table:table-cell office:value-type="float" office:value="434113" table:style-name="ce10">
            <text:p>434113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Proventos</text:span></text:p>
          </table:table-cell>
          <table:table-cell office:value-type="date" office:date-value="2022-03-18T00:00:00" table:style-name="ce11">
            <text:p>18/03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348.45" table:style-name="ce13">
            <text:p>348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8.45" table:style-name="ce13">
            <text:p>348,4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3/2022</text:span></text:p>
          </table:table-cell>
          <table:table-cell office:value-type="float" office:value="510817" table:style-name="ce10">
            <text:p>510817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03-27T00:00:00" table:style-name="ce11">
            <text:p>27/03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3/2022</text:span></text:p>
          </table:table-cell>
          <table:table-cell office:value-type="float" office:value="511060" table:style-name="ce10">
            <text:p>511060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03-27T00:00:00" table:style-name="ce11">
            <text:p>27/03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3/2022</text:span></text:p>
          </table:table-cell>
          <table:table-cell office:value-type="float" office:value="511371" table:style-name="ce10">
            <text:p>511371</text:p>
          </table:table-cell>
          <table:table-cell office:value-type="string" table:style-name="ce9">
            <text:p><text:span text:style-name="T4">CLARO NXT TELECOMUNICAÇÕES CNPJ 66.970.229/0001-67</text:span></text:p>
          </table:table-cell>
          <table:table-cell office:value-type="string" table:style-name="ce9">
            <text:p><text:span text:style-name="T4">Telefone e Internet</text:span></text:p>
          </table:table-cell>
          <table:table-cell office:value-type="date" office:date-value="2022-03-08T00:00:00" table:style-name="ce11">
            <text:p>08/03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205.97" table:style-name="ce13">
            <text:p>205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5.97" table:style-name="ce13">
            <text:p>205,97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3/2022</text:span></text:p>
          </table:table-cell>
          <table:table-cell office:value-type="float" office:value="512587" table:style-name="ce10">
            <text:p>512587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03-27T00:00:00" table:style-name="ce11">
            <text:p>27/03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59.62" table:style-name="ce13">
            <text:p>59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.62" table:style-name="ce13">
            <text:p>59,62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3/2022</text:span></text:p>
          </table:table-cell>
          <table:table-cell office:value-type="float" office:value="534201" table:style-name="ce10">
            <text:p>534201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9">
            <text:p><text:span text:style-name="T4">FGTS - Fundo de Garantia</text:span></text:p>
          </table:table-cell>
          <table:table-cell office:value-type="date" office:date-value="2022-03-07T00:00:00" table:style-name="ce11">
            <text:p>07/03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6312.31" table:style-name="ce12">
            <text:p>6.312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312.31" table:style-name="ce12">
            <text:p>6.312,3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cibo - 03/2022</text:span></text:p>
          </table:table-cell>
          <table:table-cell office:value-type="float" office:value="130357" table:style-name="ce10">
            <text:p>130357</text:p>
          </table:table-cell>
          <table:table-cell office:value-type="string" table:style-name="ce9">
            <text:p><text:span text:style-name="T4">Aparecido de Melo CPF 321.566.938-20</text:span></text:p>
          </table:table-cell>
          <table:table-cell office:value-type="string" table:style-name="ce9">
            <text:p><text:span text:style-name="T4">Locação de Imóvel PF</text:span></text:p>
          </table:table-cell>
          <table:table-cell office:value-type="date" office:date-value="2022-03-06T00:00:00" table:style-name="ce11">
            <text:p>06/03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6669.36" table:style-name="ce12">
            <text:p>6.669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69.36" table:style-name="ce12">
            <text:p>6.669,36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3/2022</text:span></text:p>
          </table:table-cell>
          <table:table-cell office:value-type="float" office:value="134593" table:style-name="ce10">
            <text:p>134593</text:p>
          </table:table-cell>
          <table:table-cell office:value-type="string" table:style-name="ce9">
            <text:p><text:span text:style-name="T4">R. R. T. Leite Uniformes Escolares CNPJ 32.331.421/0001-91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3-17T00:00:00" table:style-name="ce11">
            <text:p>17/03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3970" table:style-name="ce12">
            <text:p>3.9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70" table:style-name="ce12">
            <text:p>3.97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3/2022</text:span></text:p>
          </table:table-cell>
          <table:table-cell office:value-type="float" office:value="135212" table:style-name="ce10">
            <text:p>135212</text:p>
          </table:table-cell>
          <table:table-cell office:value-type="string" table:style-name="ce9">
            <text:p><text:span text:style-name="T4">Melo Santos Comercio de Utilidades LTDA CNPJ 44.335.559/0001-48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3-16T00:00:00" table:style-name="ce11">
            <text:p>16/03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4750" table:style-name="ce12">
            <text:p>4.7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50" table:style-name="ce12">
            <text:p>4.75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3/2022</text:span></text:p>
          </table:table-cell>
          <table:table-cell office:value-type="float" office:value="72343" table:style-name="ce14">
            <text:p>72343</text:p>
          </table:table-cell>
          <table:table-cell office:value-type="string" table:style-name="ce9">
            <text:p><text:span text:style-name="T4">QUATI JUREBA COMERCIO DE FERRAGENS E MATERIAIS DE CONSTRUCAO LTDA CNPJ 00.599.139/0001-01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3-30T00:00:00" table:style-name="ce15">
            <text:p>30/03/2022</text:p>
          </table:table-cell>
          <table:table-cell office:value-type="date" office:date-value="2022-03-07T00:00:00" table:style-name="ce15">
            <text:p>07/03/2022</text:p>
          </table:table-cell>
          <table:table-cell office:value-type="float" office:value="3780" table:style-name="ce17">
            <text:p>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80" table:style-name="ce17">
            <text:p>3.78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3/2022</text:span></text:p>
          </table:table-cell>
          <table:table-cell office:value-type="float" office:value="440857" table:style-name="ce10">
            <text:p>440857</text:p>
          </table:table-cell>
          <table:table-cell office:value-type="string" table:style-name="ce9">
            <text:p><text:span text:style-name="T4">SINDBENEFICENTE CNPJ 12.403.462/0001-39</text:span></text:p>
          </table:table-cell>
          <table:table-cell office:value-type="string" table:style-name="ce9">
            <text:p><text:span text:style-name="T4">Contribuição Sindical</text:span></text:p>
          </table:table-cell>
          <table:table-cell office:value-type="date" office:date-value="2022-03-10T00:00:00" table:style-name="ce11">
            <text:p>10/03/2022</text:p>
          </table:table-cell>
          <table:table-cell office:value-type="date" office:date-value="2022-03-09T00:00:00" table:style-name="ce11">
            <text:p>09/03/2022</text:p>
          </table:table-cell>
          <table:table-cell office:value-type="float" office:value="297.2" table:style-name="ce13">
            <text:p>297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7.2" table:style-name="ce13">
            <text:p>297,2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3/2022</text:span></text:p>
          </table:table-cell>
          <table:table-cell office:value-type="float" office:value="445218" table:style-name="ce10">
            <text:p>445218</text:p>
          </table:table-cell>
          <table:table-cell office:value-type="string" table:style-name="ce9">
            <text:p><text:span text:style-name="T4">ASSO ASSESSORIA SAUDE SEGURANÇA OCUOACIONAL S/ LTDAS CNPJ 00.869.367/0001-46</text:span></text:p>
          </table:table-cell>
          <table:table-cell office:value-type="string" table:style-name="ce9">
            <text:p><text:span text:style-name="T4">Exames Admissional, Demissional ou Ocupacional</text:span></text:p>
          </table:table-cell>
          <table:table-cell office:value-type="date" office:date-value="2022-02-03T00:00:00" table:style-name="ce11">
            <text:p>03/02/2022</text:p>
          </table:table-cell>
          <table:table-cell office:value-type="date" office:date-value="2022-03-08T00:00:00" table:style-name="ce11">
            <text:p>08/03/2022</text:p>
          </table:table-cell>
          <table:table-cell office:value-type="float" office:value="60" table:style-name="ce13">
            <text:p>6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" table:style-name="ce13">
            <text:p>6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3/2022</text:span></text:p>
          </table:table-cell>
          <table:table-cell office:value-type="float" office:value="441384" table:style-name="ce14">
            <text:p>441384</text:p>
          </table:table-cell>
          <table:table-cell office:value-type="string" table:style-name="ce9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9">
            <text:p><text:span text:style-name="T4">Auxilio/Vale Transporte</text:span></text:p>
          </table:table-cell>
          <table:table-cell office:value-type="date" office:date-value="2022-03-09T00:00:00" table:style-name="ce15">
            <text:p>09/03/2022</text:p>
          </table:table-cell>
          <table:table-cell office:value-type="date" office:date-value="2022-03-09T00:00:00" table:style-name="ce15">
            <text:p>09/03/2022</text:p>
          </table:table-cell>
          <table:table-cell office:value-type="float" office:value="498.52" table:style-name="ce16">
            <text:p>498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8.52" table:style-name="ce16">
            <text:p>498,52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3/2022</text:span></text:p>
          </table:table-cell>
          <table:table-cell office:value-type="float" office:value="153230" table:style-name="ce10">
            <text:p>153230</text:p>
          </table:table-cell>
          <table:table-cell office:value-type="string" table:style-name="ce9">
            <text:p><text:span text:style-name="T4">PAULO HENRIQUE DOS SANTOS CARDOSO CNPJ 40.166.832/0001-05</text:span></text:p>
          </table:table-cell>
          <table:table-cell office:value-type="string" table:style-name="ce9">
            <text:p><text:span text:style-name="T4">Materiais ou Bens Não Permanentes</text:span></text:p>
          </table:table-cell>
          <table:table-cell office:value-type="date" office:date-value="2022-03-09T00:00:00" table:style-name="ce11">
            <text:p>09/03/2022</text:p>
          </table:table-cell>
          <table:table-cell office:value-type="date" office:date-value="2022-03-09T00:00:00" table:style-name="ce11">
            <text:p>09/03/2022</text:p>
          </table:table-cell>
          <table:table-cell office:value-type="float" office:value="4530" table:style-name="ce12">
            <text:p>4.5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2">
            <text:p>4.53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3/2022</text:span></text:p>
          </table:table-cell>
          <table:table-cell office:value-type="float" office:value="153603" table:style-name="ce10">
            <text:p>153603</text:p>
          </table:table-cell>
          <table:table-cell office:value-type="string" table:style-name="ce5">
            <text:p><text:span text:style-name="T4">PEDRO PAULO DE CARVALHO GOMES 08866010456 CNPJ</text:span></text:p>
            <text:p><text:span text:style-name="T4">36.094.262/0001-00</text:span></text:p>
          </table:table-cell>
          <table:table-cell office:value-type="string" table:style-name="ce9">
            <text:p><text:span text:style-name="T4">Materiais ou Bens Não Permanentes</text:span></text:p>
          </table:table-cell>
          <table:table-cell office:value-type="date" office:date-value="2022-03-23T00:00:00" table:style-name="ce11">
            <text:p>23/03/2022</text:p>
          </table:table-cell>
          <table:table-cell office:value-type="date" office:date-value="2022-03-09T00:00:00" table:style-name="ce11">
            <text:p>09/03/2022</text:p>
          </table:table-cell>
          <table:table-cell office:value-type="float" office:value="5370" table:style-name="ce12">
            <text:p>5.3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370" table:style-name="ce12">
            <text:p>5.37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ANIELA BRASIL JOCIUS CPF 418.514.978-62</text:span></text:p>
          </table:table-cell>
          <table:table-cell office:value-type="string" table:style-name="ce9">
            <text:p><text:span text:style-name="T4">Férias Pecúnia e 1/3 Férias (folha)</text:span></text:p>
          </table:table-cell>
          <table:table-cell office:value-type="date" office:date-value="2022-03-09T00:00:00" table:style-name="ce11">
            <text:p>09/03/2022</text:p>
          </table:table-cell>
          <table:table-cell office:value-type="date" office:date-value="2022-03-09T00:00:00" table:style-name="ce11">
            <text:p>09/03/2022</text:p>
          </table:table-cell>
          <table:table-cell office:value-type="float" office:value="2789.85" table:style-name="ce12">
            <text:p>2.789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89.85" table:style-name="ce12">
            <text:p>2.789,85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THIELY MENDES ANJOS CPF 418.114.508-57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03-09T00:00:00" table:style-name="ce11">
            <text:p>09/03/2022</text:p>
          </table:table-cell>
          <table:table-cell office:value-type="date" office:date-value="2022-03-09T00:00:00" table:style-name="ce11">
            <text:p>09/03/2022</text:p>
          </table:table-cell>
          <table:table-cell office:value-type="float" office:value="1374.49" table:style-name="ce12">
            <text:p>1.374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4.49" table:style-name="ce12">
            <text:p>1.374,49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3/2022</text:span></text:p>
          </table:table-cell>
          <table:table-cell office:value-type="float" office:value="756780" table:style-name="ce10">
            <text:p>756780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03-12T00:00:00" table:style-name="ce11">
            <text:p>12/03/2022</text:p>
          </table:table-cell>
          <table:table-cell office:value-type="date" office:date-value="2022-03-11T00:00:00" table:style-name="ce11">
            <text:p>11/03/2022</text:p>
          </table:table-cell>
          <table:table-cell office:value-type="float" office:value="291.68" table:style-name="ce13">
            <text:p>291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1.68" table:style-name="ce13">
            <text:p>291,68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03/2022</text:span></text:p>
          </table:table-cell>
          <table:table-cell office:value-type="float" office:value="524000" table:style-name="ce10">
            <text:p>524000</text:p>
          </table:table-cell>
          <table:table-cell office:value-type="string" table:style-name="ce9">
            <text:p><text:span text:style-name="T4">NOTRE DAME INTERMEDICA SAUDE S.A. CNPJ 44.649.812/0001-38</text:span></text:p>
          </table:table-cell>
          <table:table-cell office:value-type="string" table:style-name="ce9">
            <text:p><text:span text:style-name="T4">Convênios de Saúde (consignado)</text:span></text:p>
          </table:table-cell>
          <table:table-cell office:value-type="date" office:date-value="2022-03-21T00:00:00" table:style-name="ce11">
            <text:p>21/03/2022</text:p>
          </table:table-cell>
          <table:table-cell office:value-type="date" office:date-value="2022-03-21T00:00:00" table:style-name="ce11">
            <text:p>21/03/2022</text:p>
          </table:table-cell>
          <table:table-cell office:value-type="float" office:value="2077.7800000000002" table:style-name="ce12">
            <text:p>2.077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77.7800000000002" table:style-name="ce12">
            <text:p>2.077,7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10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3/2022</text:span></text:p>
          </table:table-cell>
          <table:table-cell office:value-type="float" office:value="130139" table:style-name="ce14">
            <text:p>130139</text:p>
          </table:table-cell>
          <table:table-cell office:value-type="string" table:style-name="ce9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9">
            <text:p><text:span text:style-name="T4">Auxilio/Vale Transporte</text:span></text:p>
          </table:table-cell>
          <table:table-cell office:value-type="date" office:date-value="2022-03-22T00:00:00" table:style-name="ce15">
            <text:p>22/03/2022</text:p>
          </table:table-cell>
          <table:table-cell office:value-type="date" office:date-value="2022-03-22T00:00:00" table:style-name="ce15">
            <text:p>22/03/2022</text:p>
          </table:table-cell>
          <table:table-cell office:value-type="float" office:value="747.78" table:style-name="ce16">
            <text:p>747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47.78" table:style-name="ce16">
            <text:p>747,78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3/2022</text:span></text:p>
          </table:table-cell>
          <table:table-cell office:value-type="float" office:value="118322" table:style-name="ce10">
            <text:p>118322</text:p>
          </table:table-cell>
          <table:table-cell office:value-type="string" table:style-name="ce9">
            <text:p><text:span text:style-name="T4">ORLANDO DIAMANTE JUNIOR CNPJ 20.337.104/0001-01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3-22T00:00:00" table:style-name="ce11">
            <text:p>22/03/2022</text:p>
          </table:table-cell>
          <table:table-cell office:value-type="date" office:date-value="2022-03-22T00:00:00" table:style-name="ce11">
            <text:p>22/03/2022</text:p>
          </table:table-cell>
          <table:table-cell office:value-type="float" office:value="5250" table:style-name="ce12">
            <text:p>5.2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50" table:style-name="ce12">
            <text:p>5.25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3/2022</text:span></text:p>
          </table:table-cell>
          <table:table-cell office:value-type="float" office:value="373060" table:style-name="ce10">
            <text:p>373060</text:p>
          </table:table-cell>
          <table:table-cell office:value-type="string" table:style-name="ce9">
            <text:p><text:span text:style-name="T4">EDP SAO PAULO DISTRIBUICAO DE ENERGIA S.A. CNPJ 02.302.100/0001-06</text:span></text:p>
          </table:table-cell>
          <table:table-cell office:value-type="string" table:style-name="ce9">
            <text:p><text:span text:style-name="T4">Energia Elétrica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706.46" table:style-name="ce13">
            <text:p>706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6.46" table:style-name="ce13">
            <text:p>706,46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Vanessa Souza Santos CPF 304.308.638-45</text:span></text:p>
          </table:table-cell>
          <table:table-cell office:value-type="string" table:style-name="ce9">
            <text:p><text:span text:style-name="T4">Diretor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1721.8" table:style-name="ce12">
            <text:p>1.721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1.8" table:style-name="ce12">
            <text:p>1.721,8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ERNANDA DE JESUS CPF 375.984.588-63</text:span></text:p>
          </table:table-cell>
          <table:table-cell office:value-type="string" table:style-name="ce9">
            <text:p><text:span text:style-name="T4">Auxiliar Berçário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1237.1199999999999" table:style-name="ce12">
            <text:p>1.237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37.1199999999999" table:style-name="ce12">
            <text:p>1.237,1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ICHELLE LUZ DE OLIVEIRA CPF 336.371.128-0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1715.54" table:style-name="ce12">
            <text:p>1.715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15.54" table:style-name="ce12">
            <text:p>1.715,54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LIA JOSEFA DA SILVA CPF 301.048.478-0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elma Martins Dos Santos CPF 157.695.598-29</text:span></text:p>
          </table:table-cell>
          <table:table-cell office:value-type="string" table:style-name="ce9">
            <text:p><text:span text:style-name="T4">Auxiliar Administrativo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227.5700000000002" table:style-name="ce12">
            <text:p>2.227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27.5700000000002" table:style-name="ce12">
            <text:p>2.227,5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RISCILA RODRIGUES DOS SANTOS CPF 387.465.618-70</text:span></text:p>
          </table:table-cell>
          <table:table-cell office:value-type="string" table:style-name="ce9">
            <text:p><text:span text:style-name="T4">Coordenador Pedagógico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895.5" table:style-name="ce12">
            <text:p>2.895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95.5" table:style-name="ce12">
            <text:p>2.895,5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NIELI SOFIA RODRIGUES DA SILVA CPF 464.361.888-4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000.21" table:style-name="ce12">
            <text:p>2.000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.21" table:style-name="ce12">
            <text:p>2.000,2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LEIA FERNANDES RAMOS CPF 290.655.958-0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1661.51" table:style-name="ce12">
            <text:p>1.66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61.51" table:style-name="ce12">
            <text:p>1.661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ANIELA BRASIL JOCIUS CPF 418.514.978-62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844.83" table:style-name="ce13">
            <text:p>844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44.83" table:style-name="ce13">
            <text:p>844,8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TEPHANY DE OLIVEIRA ALVES DE CAMARGO CPF 420.942.948-11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ORACI RODRIGUES VIEIRA GOVETTI CPF 023.058.028-97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RINA THAISA MENEZES DE LIMA CPF 431.576.828-6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ARISSA BUENO FERREIRA CPF 402.885.808-9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000.21" table:style-name="ce12">
            <text:p>2.000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.21" table:style-name="ce12">
            <text:p>2.000,2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oane Gleude Oliveira de Almeida dos Santos CPF 249.525.318-05</text:span></text:p>
          </table:table-cell>
          <table:table-cell office:value-type="string" table:style-name="ce9">
            <text:p><text:span text:style-name="T4">Cozinheiro(a)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1632.33" table:style-name="ce12">
            <text:p>1.632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32.33" table:style-name="ce12">
            <text:p>1.632,3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RENATA KROITOR DE LIMA ALBUQUERQUE CPF 369.956.168-20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NA AUGUSTA LOPES DE GOUVEIA CPF 355.525.648-3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5">
            <text:p><text:span text:style-name="T4">KAROLYNA GABRIEL DA CRUS CPF</text:span></text:p>
            <text:p><text:span text:style-name="T4">435.436.358-5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enise de Freitas Nogueira CPF 337.476.578-50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1167.49" table:style-name="ce12">
            <text:p>1.167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67.49" table:style-name="ce12">
            <text:p>1.167,4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decir de Amorim Silva CPF 308.340.998-29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1223.96" table:style-name="ce12">
            <text:p>1.223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23.96" table:style-name="ce12">
            <text:p>1.223,96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TIA KARLA SILVA CPF 299.014.53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IGOR GABRIEL DA COSTA CANDIDO CPF 426.865.328-74</text:span></text:p>
          </table:table-cell>
          <table:table-cell office:value-type="string" table:style-name="ce9">
            <text:p><text:span text:style-name="T4">Agente Escolar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009.02" table:style-name="ce12">
            <text:p>2.009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9.02" table:style-name="ce12">
            <text:p>2.009,0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UANA SANTOS DOMINGOS CPF 322.340.258-6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AULA CRISTIANE DE JESUS PEREIRA CPF 306.163.708-7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1785.01" table:style-name="ce12">
            <text:p>1.785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85.01" table:style-name="ce12">
            <text:p>1.785,0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LAVIA SANTOS BEZERRA CPF 315.649.558-1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DRIANA ARAUJO DOS SANTOS CPF 226.433.018-0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eticia Oliveira Silva de Souza CPF 506.650.328-54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1111.02" table:style-name="ce12">
            <text:p>1.111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11.02" table:style-name="ce12">
            <text:p>1.111,0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Eduarda Oliveira Major CPF 085.157.655-94</text:span></text:p>
          </table:table-cell>
          <table:table-cell office:value-type="string" table:style-name="ce9">
            <text:p><text:span text:style-name="T4">Assistente Administrativo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832.11" table:style-name="ce12">
            <text:p>2.832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32.11" table:style-name="ce12">
            <text:p>2.832,1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José dos Santos CPF 046.195.774-48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1202.0899999999999" table:style-name="ce12">
            <text:p>1.202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2.0899999999999" table:style-name="ce12">
            <text:p>1.202,0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Lopes da Silva CPF 116.728.348-13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1111.02" table:style-name="ce12">
            <text:p>1.111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11.02" table:style-name="ce12">
            <text:p>1.111,0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ezia dos Santos Assis CPF 448.297.158-80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1101.52" table:style-name="ce12">
            <text:p>1.101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01.52" table:style-name="ce12">
            <text:p>1.101,5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UELY DIAS DE JESUS CPF 297.156.318-9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ONICA GONÇALVES MOREIRA DE LIMA CPF 349.771.238-8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ANE ANDRE DA SILVA CPF 286.515.648-6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BRUNA DE ALMEIDA BELLI GAMEIRO CPF 450.128.638-52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SA DOS SILVA CPF 311.857.35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GILSON MOREIRA DOS SANTOS CPF 710.091.405-15</text:span></text:p>
          </table:table-cell>
          <table:table-cell office:value-type="string" table:style-name="ce9">
            <text:p><text:span text:style-name="T4">Vigia (folha)</text:span></text:p>
          </table:table-cell>
          <table:table-cell office:value-type="date" office:date-value="2022-03-25T00:00:00" table:style-name="ce11">
            <text:p>25/03/2022</text:p>
          </table:table-cell>
          <table:table-cell office:value-type="date" office:date-value="2022-03-25T00:00:00" table:style-name="ce11">
            <text:p>25/03/2022</text:p>
          </table:table-cell>
          <table:table-cell office:value-type="float" office:value="2063.6799999999998" table:style-name="ce12">
            <text:p>2.063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63.6799999999998" table:style-name="ce12">
            <text:p>2.063,6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03/2022</text:span></text:p>
          </table:table-cell>
          <table:table-cell office:value-type="float" office:value="459621" table:style-name="ce10">
            <text:p>459621</text:p>
          </table:table-cell>
          <table:table-cell office:value-type="string" table:style-name="ce9">
            <text:p><text:span text:style-name="T4">TALENT ASSESSORIA CONTABIL LTDA CNPJ 10.985.260/0001-17</text:span></text:p>
          </table:table-cell>
          <table:table-cell office:value-type="string" table:style-name="ce9">
            <text:p><text:span text:style-name="T4">Serviços Contábeis PJ</text:span></text:p>
          </table:table-cell>
          <table:table-cell office:value-type="date" office:date-value="2022-03-28T00:00:00" table:style-name="ce11">
            <text:p>28/03/2022</text:p>
          </table:table-cell>
          <table:table-cell office:value-type="date" office:date-value="2022-03-28T00:00:00" table:style-name="ce11">
            <text:p>28/03/2022</text:p>
          </table:table-cell>
          <table:table-cell office:value-type="float" office:value="4274" table:style-name="ce12">
            <text:p>4.27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74" table:style-name="ce12">
            <text:p>4.274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03/2022</text:span></text:p>
          </table:table-cell>
          <table:table-cell office:value-type="float" office:value="464455" table:style-name="ce10">
            <text:p>464455</text:p>
          </table:table-cell>
          <table:table-cell office:value-type="string" table:style-name="ce9">
            <text:p><text:span text:style-name="T4">TALENT ASSESSORIA CONTABIL LTDA CNPJ 10.985.260/0001-17</text:span></text:p>
          </table:table-cell>
          <table:table-cell office:value-type="string" table:style-name="ce9">
            <text:p><text:span text:style-name="T4">Serviços Contábeis PJ</text:span></text:p>
          </table:table-cell>
          <table:table-cell office:value-type="date" office:date-value="2022-03-28T00:00:00" table:style-name="ce11">
            <text:p>28/03/2022</text:p>
          </table:table-cell>
          <table:table-cell office:value-type="date" office:date-value="2022-03-28T00:00:00" table:style-name="ce11">
            <text:p>28/03/2022</text:p>
          </table:table-cell>
          <table:table-cell office:value-type="float" office:value="4224" table:style-name="ce12">
            <text:p>4.22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24" table:style-name="ce12">
            <text:p>4.224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3/2022</text:span></text:p>
          </table:table-cell>
          <table:table-cell office:value-type="float" office:value="511818" table:style-name="ce10">
            <text:p>511818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03-07T00:00:00" table:style-name="ce11">
            <text:p>07/03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3/2022</text:span></text:p>
          </table:table-cell>
          <table:table-cell office:value-type="float" office:value="512123" table:style-name="ce10">
            <text:p>512123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03-07T00:00:00" table:style-name="ce11">
            <text:p>07/03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1/2022</text:span></text:p>
          </table:table-cell>
          <table:table-cell office:value-type="float" office:value="155531" table:style-name="ce10">
            <text:p>155531</text:p>
          </table:table-cell>
          <table:table-cell office:value-type="string" table:style-name="ce9">
            <text:p><text:span text:style-name="T4">PROAGIR CLUBE DE BENEFICIOS SOCIAIS CNPJ 34.002.229/0001-87</text:span></text:p>
          </table:table-cell>
          <table:table-cell office:value-type="string" table:style-name="ce9">
            <text:p><text:span text:style-name="T4">Contribuição Bem Estar Social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390" table:style-name="ce13">
            <text:p>3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0" table:style-name="ce13">
            <text:p>39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1/2022</text:span></text:p>
          </table:table-cell>
          <table:table-cell office:value-type="float" office:value="485254" table:style-name="ce10">
            <text:p>485254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Proventos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3072.49" table:style-name="ce12">
            <text:p>3.072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72.49" table:style-name="ce12">
            <text:p>3.072,49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5//2022</text:span></text:p>
          </table:table-cell>
          <table:table-cell office:value-type="float" office:value="451282" table:style-name="ce10">
            <text:p>451282</text:p>
          </table:table-cell>
          <table:table-cell office:value-type="string" table:style-name="ce9">
            <text:p><text:span text:style-name="T4">PROAGIR CLUBE DE BENEFICIOS SOCIAIS CNPJ 34.002.229/0001-87</text:span></text:p>
          </table:table-cell>
          <table:table-cell office:value-type="string" table:style-name="ce9">
            <text:p><text:span text:style-name="T4">Contribuição Bem Estar Social</text:span>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351" table:style-name="ce13">
            <text:p>35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1" table:style-name="ce13">
            <text:p>351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6/2022</text:span></text:p>
          </table:table-cell>
          <table:table-cell office:value-type="float" office:value="47358" table:style-name="ce10">
            <text:p>47358</text:p>
          </table:table-cell>
          <table:table-cell office:value-type="string" table:style-name="ce9">
            <text:p><text:span text:style-name="T4">SANTOS RIZZO COMERCIO DE GAS LTDA CNPJ 02.640.246/0001-53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06-09T00:00:00" table:style-name="ce11">
            <text:p>09/06/2022</text:p>
          </table:table-cell>
          <table:table-cell office:value-type="date" office:date-value="2022-06-09T00:00:00" table:style-name="ce11">
            <text:p>09/06/2022</text:p>
          </table:table-cell>
          <table:table-cell office:value-type="float" office:value="459.8" table:style-name="ce13">
            <text:p>45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9.8" table:style-name="ce13">
            <text:p>459,8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6/2022</text:span></text:p>
          </table:table-cell>
          <table:table-cell office:value-type="float" office:value="123037" table:style-name="ce10">
            <text:p>123037</text:p>
          </table:table-cell>
          <table:table-cell office:value-type="string" table:style-name="ce9">
            <text:p><text:span text:style-name="T4">Melo Santos Comercio de Utilidades LTDA CNPJ 44.335.559/0001-48</text:span></text:p>
          </table:table-cell>
          <table:table-cell office:value-type="string" table:style-name="ce9">
            <text:p><text:span text:style-name="T4">Materiais pedagógicos/brique dos</text:span></text:p>
          </table:table-cell>
          <table:table-cell office:value-type="date" office:date-value="2022-06-14T00:00:00" table:style-name="ce11">
            <text:p>14/06/2022</text:p>
          </table:table-cell>
          <table:table-cell office:value-type="date" office:date-value="2022-06-14T00:00:00" table:style-name="ce11">
            <text:p>14/06/2022</text:p>
          </table:table-cell>
          <table:table-cell office:value-type="float" office:value="3782.5" table:style-name="ce12">
            <text:p>3.782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82.5" table:style-name="ce12">
            <text:p>3.782,5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6/2022</text:span></text:p>
          </table:table-cell>
          <table:table-cell office:value-type="float" office:value="124280" table:style-name="ce10">
            <text:p>124280</text:p>
          </table:table-cell>
          <table:table-cell office:value-type="string" table:style-name="ce9">
            <text:p><text:span text:style-name="T4">PAPER POINT UTILIDADES LTDA CNPJ 41.227.964/0001-54</text:span></text:p>
          </table:table-cell>
          <table:table-cell office:value-type="string" table:style-name="ce9">
            <text:p><text:span text:style-name="T4">Materiais ou Bens Não Permanentes</text:span></text:p>
          </table:table-cell>
          <table:table-cell office:value-type="date" office:date-value="2022-06-14T00:00:00" table:style-name="ce11">
            <text:p>14/06/2022</text:p>
          </table:table-cell>
          <table:table-cell office:value-type="date" office:date-value="2022-06-14T00:00:00" table:style-name="ce11">
            <text:p>14/06/2022</text:p>
          </table:table-cell>
          <table:table-cell office:value-type="float" office:value="5635.7" table:style-name="ce12">
            <text:p>5.635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635.7" table:style-name="ce12">
            <text:p>5.635,7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Inss - 05/2022</text:span></text:p>
          </table:table-cell>
          <table:table-cell office:value-type="float" office:value="55207" table:style-name="ce10">
            <text:p>55207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NSS Patronal e Empregados</text:span></text:p>
          </table:table-cell>
          <table:table-cell office:value-type="date" office:date-value="2022-06-15T00:00:00" table:style-name="ce11">
            <text:p>15/06/2022</text:p>
          </table:table-cell>
          <table:table-cell office:value-type="date" office:date-value="2022-06-15T00:00:00" table:style-name="ce11">
            <text:p>15/06/2022</text:p>
          </table:table-cell>
          <table:table-cell office:value-type="float" office:value="28867.59" table:style-name="ce12">
            <text:p>28.867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867.59" table:style-name="ce12">
            <text:p>28.867,5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6/2022</text:span></text:p>
          </table:table-cell>
          <table:table-cell office:value-type="float" office:value="159146" table:style-name="ce10">
            <text:p>159146</text:p>
          </table:table-cell>
          <table:table-cell office:value-type="string" table:style-name="ce9">
            <text:p><text:span text:style-name="T4">PAULO HENRIQUE DOS SANTOS CARDOSO CNPJ 40.166.832/0001-05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6-15T00:00:00" table:style-name="ce11">
            <text:p>15/06/2022</text:p>
          </table:table-cell>
          <table:table-cell office:value-type="date" office:date-value="2022-06-15T00:00:00" table:style-name="ce11">
            <text:p>15/06/2022</text:p>
          </table:table-cell>
          <table:table-cell office:value-type="float" office:value="5890.3" table:style-name="ce12">
            <text:p>5.890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890.3" table:style-name="ce12">
            <text:p>5.890,3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6/2022</text:span></text:p>
          </table:table-cell>
          <table:table-cell office:value-type="float" office:value="146539" table:style-name="ce10">
            <text:p>146539</text:p>
          </table:table-cell>
          <table:table-cell office:value-type="string" table:style-name="ce9">
            <text:p><text:span text:style-name="T4">Melo Santos Comercio de Utilidades LTDA CNPJ 44.335.559/0001-48</text:span></text:p>
          </table:table-cell>
          <table:table-cell office:value-type="string" table:style-name="ce9">
            <text:p><text:span text:style-name="T4">Materiais pedagógicos/brique dos</text:span></text:p>
          </table:table-cell>
          <table:table-cell office:value-type="date" office:date-value="2022-06-20T00:00:00" table:style-name="ce11">
            <text:p>20/06/2022</text:p>
          </table:table-cell>
          <table:table-cell office:value-type="date" office:date-value="2022-06-20T00:00:00" table:style-name="ce11">
            <text:p>20/06/2022</text:p>
          </table:table-cell>
          <table:table-cell office:value-type="float" office:value="6491.5" table:style-name="ce12">
            <text:p>6.491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491.5" table:style-name="ce12">
            <text:p>6.491,5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06/2022</text:span></text:p>
          </table:table-cell>
          <table:table-cell office:value-type="float" office:value="146895" table:style-name="ce10">
            <text:p>146895</text:p>
          </table:table-cell>
          <table:table-cell office:value-type="string" table:style-name="ce9">
            <text:p><text:span text:style-name="T4">HE DE CASTRO CNPJ 32.310.557/0001-15</text:span></text:p>
          </table:table-cell>
          <table:table-cell office:value-type="string" table:style-name="ce9">
            <text:p><text:span text:style-name="T4">Manutenção da Unidade Escolar PJ</text:span></text:p>
          </table:table-cell>
          <table:table-cell office:value-type="date" office:date-value="2022-06-20T00:00:00" table:style-name="ce11">
            <text:p>20/06/2022</text:p>
          </table:table-cell>
          <table:table-cell office:value-type="date" office:date-value="2022-06-20T00:00:00" table:style-name="ce11">
            <text:p>20/06/2022</text:p>
          </table:table-cell>
          <table:table-cell office:value-type="float" office:value="3200" table:style-name="ce12">
            <text:p>3.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00" table:style-name="ce12">
            <text:p>3.20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6/2022</text:span></text:p>
          </table:table-cell>
          <table:table-cell office:value-type="float" office:value="574452" table:style-name="ce10">
            <text:p>574452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2-06-27T00:00:00" table:style-name="ce11">
            <text:p>27/06/2022</text:p>
          </table:table-cell>
          <table:table-cell office:value-type="date" office:date-value="2022-06-27T00:00:00" table:style-name="ce11">
            <text:p>27/06/2022</text:p>
          </table:table-cell>
          <table:table-cell office:value-type="float" office:value="1631.32" table:style-name="ce12">
            <text:p>1.631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31.32" table:style-name="ce12">
            <text:p>1.631,32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6/2022</text:span></text:p>
          </table:table-cell>
          <table:table-cell office:value-type="float" office:value="582844" table:style-name="ce10">
            <text:p>582844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2-06-28T00:00:00" table:style-name="ce11">
            <text:p>28/06/2022</text:p>
          </table:table-cell>
          <table:table-cell office:value-type="date" office:date-value="2022-06-28T00:00:00" table:style-name="ce11">
            <text:p>28/06/2022</text:p>
          </table:table-cell>
          <table:table-cell office:value-type="float" office:value="6307.08" table:style-name="ce12">
            <text:p>6.307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307.08" table:style-name="ce12">
            <text:p>6.307,08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6/2022</text:span></text:p>
          </table:table-cell>
          <table:table-cell office:value-type="float" office:value="152882" table:style-name="ce10">
            <text:p>152882</text:p>
          </table:table-cell>
          <table:table-cell office:value-type="string" table:style-name="ce9">
            <text:p><text:span text:style-name="T4">SINDBENEFICENTE CNPJ 12.403.462/0001-39</text:span></text:p>
          </table:table-cell>
          <table:table-cell office:value-type="string" table:style-name="ce9">
            <text:p><text:span text:style-name="T4">Contribuição Sindical</text:span>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float" office:value="30" table:style-name="ce13">
            <text:p>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3">
            <text:p>3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07/2022</text:span></text:p>
          </table:table-cell>
          <table:table-cell office:value-type="float" office:value="81443" table:style-name="ce10">
            <text:p>81443</text:p>
          </table:table-cell>
          <table:table-cell office:value-type="string" table:style-name="ce9">
            <text:p><text:span text:style-name="T4">HE DE CASTRO CNPJ 32.310.557/0001-15</text:span></text:p>
          </table:table-cell>
          <table:table-cell office:value-type="string" table:style-name="ce9">
            <text:p><text:span text:style-name="T4">Manutenção da Unidade Escolar PJ</text:span></text:p>
          </table:table-cell>
          <table:table-cell office:value-type="date" office:date-value="2022-07-08T00:00:00" table:style-name="ce11">
            <text:p>08/07/2022</text:p>
          </table:table-cell>
          <table:table-cell office:value-type="date" office:date-value="2022-07-08T00:00:00" table:style-name="ce11">
            <text:p>08/07/2022</text:p>
          </table:table-cell>
          <table:table-cell office:value-type="float" office:value="5700" table:style-name="ce12">
            <text:p>5.7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00" table:style-name="ce12">
            <text:p>5.70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7/2022</text:span></text:p>
          </table:table-cell>
          <table:table-cell office:value-type="float" office:value="81442" table:style-name="ce10">
            <text:p>81442</text:p>
          </table:table-cell>
          <table:table-cell office:value-type="string" table:style-name="ce9">
            <text:p><text:span text:style-name="T4">Melo Santos Comercio de Utilidades LTDA CNPJ 44.335.559/0001-48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7-08T00:00:00" table:style-name="ce11">
            <text:p>08/07/2022</text:p>
          </table:table-cell>
          <table:table-cell office:value-type="date" office:date-value="2022-07-08T00:00:00" table:style-name="ce11">
            <text:p>08/07/2022</text:p>
          </table:table-cell>
          <table:table-cell office:value-type="float" office:value="3910.5" table:style-name="ce12">
            <text:p>3.910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10.5" table:style-name="ce12">
            <text:p>3.910,5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7/2022</text:span></text:p>
          </table:table-cell>
          <table:table-cell office:value-type="float" office:value="81445" table:style-name="ce10">
            <text:p>81445</text:p>
          </table:table-cell>
          <table:table-cell office:value-type="string" table:style-name="ce9">
            <text:p><text:span text:style-name="T4">PAPER POINT UTILIDADES LTDA CNPJ 41.227.964/0001-54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7-08T00:00:00" table:style-name="ce11">
            <text:p>08/07/2022</text:p>
          </table:table-cell>
          <table:table-cell office:value-type="date" office:date-value="2022-07-08T00:00:00" table:style-name="ce11">
            <text:p>08/07/2022</text:p>
          </table:table-cell>
          <table:table-cell office:value-type="float" office:value="3770.3" table:style-name="ce12">
            <text:p>3.770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0.3" table:style-name="ce12">
            <text:p>3.770,3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7/2022</text:span></text:p>
          </table:table-cell>
          <table:table-cell office:value-type="float" office:value="97077" table:style-name="ce10">
            <text:p>97077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Aluguel Pessoa Física</text:span></text:p>
          </table:table-cell>
          <table:table-cell office:value-type="date" office:date-value="2022-07-18T00:00:00" table:style-name="ce11">
            <text:p>18/07/2022</text:p>
          </table:table-cell>
          <table:table-cell office:value-type="date" office:date-value="2022-07-18T00:00:00" table:style-name="ce11">
            <text:p>18/07/2022</text:p>
          </table:table-cell>
          <table:table-cell office:value-type="float" office:value="1330.64" table:style-name="ce12">
            <text:p>1.330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30.64" table:style-name="ce12">
            <text:p>1.330,6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Inss - 06/2022</text:span></text:p>
          </table:table-cell>
          <table:table-cell office:value-type="float" office:value="97747" table:style-name="ce10">
            <text:p>97747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NSS Patronal e Empregados</text:span></text:p>
          </table:table-cell>
          <table:table-cell office:value-type="date" office:date-value="2022-07-18T00:00:00" table:style-name="ce11">
            <text:p>18/07/2022</text:p>
          </table:table-cell>
          <table:table-cell office:value-type="date" office:date-value="2022-07-18T00:00:00" table:style-name="ce11">
            <text:p>18/07/2022</text:p>
          </table:table-cell>
          <table:table-cell office:value-type="float" office:value="29826.71" table:style-name="ce12">
            <text:p>29.826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826.71" table:style-name="ce12">
            <text:p>29.826,7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7/2022</text:span></text:p>
          </table:table-cell>
          <table:table-cell office:value-type="float" office:value="162327" table:style-name="ce10">
            <text:p>162327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7-18T00:00:00" table:style-name="ce11">
            <text:p>18/07/2022</text:p>
          </table:table-cell>
          <table:table-cell office:value-type="date" office:date-value="2022-07-18T00:00:00" table:style-name="ce11">
            <text:p>18/07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7/2022</text:span></text:p>
          </table:table-cell>
          <table:table-cell office:value-type="float" office:value="162468" table:style-name="ce10">
            <text:p>162468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7-18T00:00:00" table:style-name="ce11">
            <text:p>18/07/2022</text:p>
          </table:table-cell>
          <table:table-cell office:value-type="date" office:date-value="2022-07-18T00:00:00" table:style-name="ce11">
            <text:p>18/07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7/2022</text:span></text:p>
          </table:table-cell>
          <table:table-cell office:value-type="float" office:value="162643" table:style-name="ce10">
            <text:p>162643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7-18T00:00:00" table:style-name="ce11">
            <text:p>18/07/2022</text:p>
          </table:table-cell>
          <table:table-cell office:value-type="date" office:date-value="2022-07-18T00:00:00" table:style-name="ce11">
            <text:p>18/07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7/2022</text:span></text:p>
          </table:table-cell>
          <table:table-cell office:value-type="float" office:value="163001" table:style-name="ce10">
            <text:p>16300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7-18T00:00:00" table:style-name="ce11">
            <text:p>18/07/2022</text:p>
          </table:table-cell>
          <table:table-cell office:value-type="date" office:date-value="2022-07-18T00:00:00" table:style-name="ce11">
            <text:p>18/07/2022</text:p>
          </table:table-cell>
          <table:table-cell office:value-type="float" office:value="59.62" table:style-name="ce13">
            <text:p>59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.62" table:style-name="ce13">
            <text:p>59,62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7/2022</text:span></text:p>
          </table:table-cell>
          <table:table-cell office:value-type="float" office:value="163837" table:style-name="ce10">
            <text:p>163837</text:p>
          </table:table-cell>
          <table:table-cell office:value-type="string" table:style-name="ce9">
            <text:p><text:span text:style-name="T4">CIA DE SANEAMENTO BASICO DO ESTADO DE SAO PAULO SABESP CNPJ 43.776.517/0001-80</text:span></text:p>
          </table:table-cell>
          <table:table-cell office:value-type="string" table:style-name="ce9">
            <text:p><text:span text:style-name="T4">Água e Esgoto</text:span></text:p>
          </table:table-cell>
          <table:table-cell office:value-type="date" office:date-value="2022-07-18T00:00:00" table:style-name="ce11">
            <text:p>18/07/2022</text:p>
          </table:table-cell>
          <table:table-cell office:value-type="date" office:date-value="2022-07-18T00:00:00" table:style-name="ce11">
            <text:p>18/07/2022</text:p>
          </table:table-cell>
          <table:table-cell office:value-type="float" office:value="4043.54" table:style-name="ce12">
            <text:p>4.043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43.54" table:style-name="ce12">
            <text:p>4.043,54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7/2022</text:span></text:p>
          </table:table-cell>
          <table:table-cell office:value-type="float" office:value="11354" table:style-name="ce10">
            <text:p>11354</text:p>
          </table:table-cell>
          <table:table-cell office:value-type="string" table:style-name="ce9">
            <text:p><text:span text:style-name="T4">PAULO HENRIQUE DOS SANTOS CARDOSO CNPJ 40.166.832/0001-05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7-01T00:00:00" table:style-name="ce11">
            <text:p>01/07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3785.7" table:style-name="ce12">
            <text:p>3.785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85.7" table:style-name="ce12">
            <text:p>3.785,7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6/2022</text:span></text:p>
          </table:table-cell>
          <table:table-cell office:value-type="float" office:value="407548" table:style-name="ce10">
            <text:p>407548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Proventos</text:span></text:p>
          </table:table-cell>
          <table:table-cell office:value-type="date" office:date-value="2022-07-18T00:00:00" table:style-name="ce11">
            <text:p>18/07/2022</text:p>
          </table:table-cell>
          <table:table-cell office:value-type="date" office:date-value="2022-07-18T00:00:00" table:style-name="ce11">
            <text:p>18/07/2022</text:p>
          </table:table-cell>
          <table:table-cell office:value-type="float" office:value="1240.05" table:style-name="ce12">
            <text:p>1.240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40.05" table:style-name="ce12">
            <text:p>1.240,0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6/2022</text:span></text:p>
          </table:table-cell>
          <table:table-cell office:value-type="float" office:value="407619" table:style-name="ce10">
            <text:p>407619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PIS s/ Salários</text:span></text:p>
          </table:table-cell>
          <table:table-cell office:value-type="date" office:date-value="2022-07-18T00:00:00" table:style-name="ce11">
            <text:p>18/07/2022</text:p>
          </table:table-cell>
          <table:table-cell office:value-type="date" office:date-value="2022-07-18T00:00:00" table:style-name="ce11">
            <text:p>18/07/2022</text:p>
          </table:table-cell>
          <table:table-cell office:value-type="float" office:value="856.57" table:style-name="ce13">
            <text:p>856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6.57" table:style-name="ce13">
            <text:p>856,5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7/2022</text:span></text:p>
          </table:table-cell>
          <table:table-cell office:value-type="float" office:value="661696" table:style-name="ce10">
            <text:p>661696</text:p>
          </table:table-cell>
          <table:table-cell office:value-type="string" table:style-name="ce9">
            <text:p><text:span text:style-name="T4">gasbom mario perdigão CNPJ 14.328.581/0001-08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07-18T00:00:00" table:style-name="ce11">
            <text:p>18/07/2022</text:p>
          </table:table-cell>
          <table:table-cell office:value-type="date" office:date-value="2022-07-18T00:00:00" table:style-name="ce11">
            <text:p>18/07/2022</text:p>
          </table:table-cell>
          <table:table-cell office:value-type="float" office:value="459.8" table:style-name="ce13">
            <text:p>45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9.8" table:style-name="ce13">
            <text:p>459,8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07/2022</text:span></text:p>
          </table:table-cell>
          <table:table-cell office:value-type="float" office:value="512124" table:style-name="ce10">
            <text:p>512124</text:p>
          </table:table-cell>
          <table:table-cell office:value-type="string" table:style-name="ce9">
            <text:p><text:span text:style-name="T4">NOTRE DAME INTERMEDICA SAUDE S.A. CNPJ 44.649.812/0001-38</text:span></text:p>
          </table:table-cell>
          <table:table-cell office:value-type="string" table:style-name="ce9">
            <text:p><text:span text:style-name="T4">Convênios de Saúde (consignado)</text:span></text:p>
          </table:table-cell>
          <table:table-cell office:value-type="date" office:date-value="2022-07-25T00:00:00" table:style-name="ce11">
            <text:p>25/07/2022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2482.23" table:style-name="ce12">
            <text:p>2.482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82.23" table:style-name="ce12">
            <text:p>2.482,2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7-04T00:00:00" table:style-name="ce11">
            <text:p>04/07/2022</text:p>
          </table:table-cell>
          <table:table-cell office:value-type="date" office:date-value="2022-07-04T00:00:00" table:style-name="ce11">
            <text:p>04/07/2022</text:p>
          </table:table-cell>
          <table:table-cell office:value-type="float" office:value="29.7" table:style-name="ce13">
            <text:p>29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.7" table:style-name="ce13">
            <text:p>29,7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7-05T00:00:00" table:style-name="ce11">
            <text:p>05/07/2022</text:p>
          </table:table-cell>
          <table:table-cell office:value-type="date" office:date-value="2022-07-05T00:00:00" table:style-name="ce11">
            <text:p>05/07/2022</text:p>
          </table:table-cell>
          <table:table-cell office:value-type="float" office:value="0.9" table:style-name="ce13">
            <text:p>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9" table:style-name="ce13">
            <text:p>0,9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7/2022</text:span></text:p>
          </table:table-cell>
          <table:table-cell office:value-type="float" office:value="62022" table:style-name="ce10">
            <text:p>62022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7-20T00:00:00" table:style-name="ce11">
            <text:p>20/07/2022</text:p>
          </table:table-cell>
          <table:table-cell office:value-type="date" office:date-value="2022-07-20T00:00:00" table:style-name="ce11">
            <text:p>20/07/2022</text:p>
          </table:table-cell>
          <table:table-cell office:value-type="float" office:value="99" table:style-name="ce13">
            <text:p>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" table:style-name="ce13">
            <text:p>99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Eduarda Oliveira Major CPF 085.157.655-94</text:span></text:p>
          </table:table-cell>
          <table:table-cell office:value-type="string" table:style-name="ce9">
            <text:p><text:span text:style-name="T4">Férias Pecúnia e 1/3 Férias (folha)</text:span></text:p>
          </table:table-cell>
          <table:table-cell office:value-type="date" office:date-value="2022-06-15T00:00:00" table:style-name="ce11">
            <text:p>15/06/2022</text:p>
          </table:table-cell>
          <table:table-cell office:value-type="date" office:date-value="2022-06-15T00:00:00" table:style-name="ce11">
            <text:p>15/06/2022</text:p>
          </table:table-cell>
          <table:table-cell office:value-type="float" office:value="3764.48" table:style-name="ce12">
            <text:p>3.764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64.48" table:style-name="ce12">
            <text:p>3.764,48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5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9">
            <text:p><text:span text:style-name="T4">Nota Fiscal - 06/2022</text:span></text:p>
          </table:table-cell>
          <table:table-cell office:value-type="float" office:value="103499" table:style-name="ce10">
            <text:p>103499</text:p>
          </table:table-cell>
          <table:table-cell office:value-type="string" table:style-name="ce9">
            <text:p><text:span text:style-name="T4">ASSTERP-COMERCIO E ASSISTTECNICA DE RELOG DE PONTO LTDA CNPJ 54.050.232/0001-83</text:span></text:p>
          </table:table-cell>
          <table:table-cell table:style-name="ce5"/>
          <table:table-cell office:value-type="date" office:date-value="2022-06-09T00:00:00" table:style-name="ce11">
            <text:p>09/06/2022</text:p>
          </table:table-cell>
          <table:table-cell office:value-type="date" office:date-value="2022-06-09T00:00:00" table:style-name="ce11">
            <text:p>09/06/2022</text:p>
          </table:table-cell>
          <table:table-cell office:value-type="float" office:value="80" table:style-name="ce13">
            <text:p>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" table:style-name="ce13">
            <text:p>8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6-17T00:00:00" table:style-name="ce11">
            <text:p>17/06/2022</text:p>
          </table:table-cell>
          <table:table-cell office:value-type="date" office:date-value="2022-06-17T00:00:00" table:style-name="ce11">
            <text:p>17/06/2022</text:p>
          </table:table-cell>
          <table:table-cell office:value-type="float" office:value="0.9" table:style-name="ce13">
            <text:p>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9" table:style-name="ce13">
            <text:p>0,9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6/2022</text:span></text:p>
          </table:table-cell>
          <table:table-cell office:value-type="float" office:value="146188" table:style-name="ce10">
            <text:p>146188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6-20T00:00:00" table:style-name="ce11">
            <text:p>20/06/2022</text:p>
          </table:table-cell>
          <table:table-cell office:value-type="date" office:date-value="2022-06-20T00:00:00" table:style-name="ce11">
            <text:p>20/06/2022</text:p>
          </table:table-cell>
          <table:table-cell office:value-type="float" office:value="10.45" table:style-name="ce13">
            <text:p>10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.45" table:style-name="ce13">
            <text:p>10,4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6/2022</text:span></text:p>
          </table:table-cell>
          <table:table-cell office:value-type="float" office:value="146539" table:style-name="ce10">
            <text:p>146539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6-20T00:00:00" table:style-name="ce11">
            <text:p>20/06/2022</text:p>
          </table:table-cell>
          <table:table-cell office:value-type="date" office:date-value="2022-06-20T00:00:00" table:style-name="ce11">
            <text:p>20/06/2022</text:p>
          </table:table-cell>
          <table:table-cell office:value-type="float" office:value="10.45" table:style-name="ce13">
            <text:p>10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.45" table:style-name="ce13">
            <text:p>10,4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6/2022</text:span></text:p>
          </table:table-cell>
          <table:table-cell office:value-type="float" office:value="146895" table:style-name="ce10">
            <text:p>146895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6-20T00:00:00" table:style-name="ce11">
            <text:p>20/06/2022</text:p>
          </table:table-cell>
          <table:table-cell office:value-type="date" office:date-value="2022-06-20T00:00:00" table:style-name="ce11">
            <text:p>20/06/2022</text:p>
          </table:table-cell>
          <table:table-cell office:value-type="float" office:value="10.45" table:style-name="ce13">
            <text:p>10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.45" table:style-name="ce13">
            <text:p>10,4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6/2022</text:span></text:p>
          </table:table-cell>
          <table:table-cell office:value-type="float" office:value="52022" table:style-name="ce10">
            <text:p>52022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6-20T00:00:00" table:style-name="ce11">
            <text:p>20/06/2022</text:p>
          </table:table-cell>
          <table:table-cell office:value-type="date" office:date-value="2022-06-20T00:00:00" table:style-name="ce11">
            <text:p>20/06/2022</text:p>
          </table:table-cell>
          <table:table-cell office:value-type="float" office:value="99" table:style-name="ce13">
            <text:p>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" table:style-name="ce13">
            <text:p>99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6/2022</text:span></text:p>
          </table:table-cell>
          <table:table-cell office:value-type="float" office:value="159776" table:style-name="ce10">
            <text:p>159776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6-27T00:00:00" table:style-name="ce11">
            <text:p>27/06/2022</text:p>
          </table:table-cell>
          <table:table-cell office:value-type="date" office:date-value="2022-06-27T00:00:00" table:style-name="ce11">
            <text:p>27/06/2022</text:p>
          </table:table-cell>
          <table:table-cell office:value-type="float" office:value="10.45" table:style-name="ce13">
            <text:p>10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.45" table:style-name="ce13">
            <text:p>10,4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6-28T00:00:00" table:style-name="ce11">
            <text:p>28/06/2022</text:p>
          </table:table-cell>
          <table:table-cell office:value-type="date" office:date-value="2022-06-28T00:00:00" table:style-name="ce11">
            <text:p>28/06/2022</text:p>
          </table:table-cell>
          <table:table-cell office:value-type="float" office:value="1.8" table:style-name="ce13">
            <text:p>1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.8" table:style-name="ce13">
            <text:p>1,8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6/2022</text:span></text:p>
          </table:table-cell>
          <table:table-cell office:value-type="float" office:value="152882" table:style-name="ce10">
            <text:p>152882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float" office:value="10.45" table:style-name="ce13">
            <text:p>10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.45" table:style-name="ce13">
            <text:p>10,4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7/2022</text:span></text:p>
          </table:table-cell>
          <table:table-cell office:value-type="float" office:value="162827" table:style-name="ce10">
            <text:p>162827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7-18T00:00:00" table:style-name="ce11">
            <text:p>18/07/2022</text:p>
          </table:table-cell>
          <table:table-cell office:value-type="date" office:date-value="2022-07-18T00:00:00" table:style-name="ce11">
            <text:p>18/07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7/2022</text:span></text:p>
          </table:table-cell>
          <table:table-cell office:value-type="float" office:value="661209" table:style-name="ce10">
            <text:p>661209</text:p>
          </table:table-cell>
          <table:table-cell office:value-type="string" table:style-name="ce9">
            <text:p><text:span text:style-name="T4">FABIO ASSIS &amp; RENATO GOMES SOCIEDADE DE ADVOGADOS CNPJ 24.571.532/0001-47</text:span></text:p>
          </table:table-cell>
          <table:table-cell office:value-type="string" table:style-name="ce9">
            <text:p><text:span text:style-name="T4">Serviços Contábeis PJ</text:span></text:p>
          </table:table-cell>
          <table:table-cell office:value-type="date" office:date-value="2022-07-18T00:00:00" table:style-name="ce11">
            <text:p>18/07/2022</text:p>
          </table:table-cell>
          <table:table-cell office:value-type="date" office:date-value="2022-07-18T00:00:00" table:style-name="ce11">
            <text:p>18/07/2022</text:p>
          </table:table-cell>
          <table:table-cell office:value-type="float" office:value="2424.1999999999998" table:style-name="ce12">
            <text:p>2.424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24.1999999999998" table:style-name="ce12">
            <text:p>2.424,2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LIA JOSEFA DA SILVA CPF 301.048.478-0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7-01T00:00:00" table:style-name="ce11">
            <text:p>01/07/2022</text:p>
          </table:table-cell>
          <table:table-cell office:value-type="date" office:date-value="2022-07-01T00:00:00" table:style-name="ce11">
            <text:p>01/07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1/2022</text:span></text:p>
          </table:table-cell>
          <table:table-cell office:value-type="float" office:value="17714" table:style-name="ce10">
            <text:p>17714</text:p>
          </table:table-cell>
          <table:table-cell office:value-type="string" table:style-name="ce9">
            <text:p><text:span text:style-name="T4">Calvo Coml. imp.exp. LTDA CNPJ 00.640.071/0001-59</text:span></text:p>
          </table:table-cell>
          <table:table-cell office:value-type="string" table:style-name="ce9">
            <text:p><text:span text:style-name="T4">Vale Alimentação (empregados)</text:span></text:p>
          </table:table-cell>
          <table:table-cell office:value-type="date" office:date-value="2022-01-03T00:00:00" table:style-name="ce11">
            <text:p>03/01/2022</text:p>
          </table:table-cell>
          <table:table-cell office:value-type="date" office:date-value="2022-01-03T00:00:00" table:style-name="ce11">
            <text:p>03/01/2022</text:p>
          </table:table-cell>
          <table:table-cell office:value-type="float" office:value="4256" table:style-name="ce12">
            <text:p>4.25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56" table:style-name="ce12">
            <text:p>4.256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1-11T00:00:00" table:style-name="ce11">
            <text:p>11/01/2022</text:p>
          </table:table-cell>
          <table:table-cell office:value-type="date" office:date-value="2022-01-11T00:00:00" table:style-name="ce11">
            <text:p>11/01/2022</text:p>
          </table:table-cell>
          <table:table-cell office:value-type="float" office:value="0.9" table:style-name="ce13">
            <text:p>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9" table:style-name="ce13">
            <text:p>0,9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1/2022</text:span></text:p>
          </table:table-cell>
          <table:table-cell office:value-type="float" office:value="122021" table:style-name="ce10">
            <text:p>122021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1-20T00:00:00" table:style-name="ce11">
            <text:p>20/01/2022</text:p>
          </table:table-cell>
          <table:table-cell office:value-type="date" office:date-value="2022-01-20T00:00:00" table:style-name="ce11">
            <text:p>20/01/2022</text:p>
          </table:table-cell>
          <table:table-cell office:value-type="float" office:value="99" table:style-name="ce13">
            <text:p>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" table:style-name="ce13">
            <text:p>99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1-27T00:00:00" table:style-name="ce11">
            <text:p>27/01/2022</text:p>
          </table:table-cell>
          <table:table-cell office:value-type="date" office:date-value="2022-01-27T00:00:00" table:style-name="ce11">
            <text:p>27/01/2022</text:p>
          </table:table-cell>
          <table:table-cell office:value-type="float" office:value="0.9" table:style-name="ce13">
            <text:p>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9" table:style-name="ce13">
            <text:p>0,9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1/2022</text:span></text:p>
          </table:table-cell>
          <table:table-cell office:value-type="float" office:value="150325" table:style-name="ce10">
            <text:p>150325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1-28T00:00:00" table:style-name="ce11">
            <text:p>28/01/2022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10.45" table:style-name="ce13">
            <text:p>10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.45" table:style-name="ce13">
            <text:p>10,45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1-31T00:00:00" table:style-name="ce11">
            <text:p>31/01/2022</text:p>
          </table:table-cell>
          <table:table-cell office:value-type="date" office:date-value="2022-01-31T00:00:00" table:style-name="ce11">
            <text:p>31/01/2022</text:p>
          </table:table-cell>
          <table:table-cell office:value-type="float" office:value="26.1" table:style-name="ce13">
            <text:p>26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.1" table:style-name="ce13">
            <text:p>26,10</text:p>
          </table:table-cell>
          <table:table-cell table:style-name="ce5"/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2/2022</text:span></text:p>
          </table:table-cell>
          <table:table-cell office:value-type="float" office:value="423347" table:style-name="ce10">
            <text:p>423347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Proventos</text:span></text:p>
          </table:table-cell>
          <table:table-cell office:value-type="date" office:date-value="2022-02-07T00:00:00" table:style-name="ce11">
            <text:p>07/02/2022</text:p>
          </table:table-cell>
          <table:table-cell office:value-type="date" office:date-value="2022-02-07T00:00:00" table:style-name="ce11">
            <text:p>07/02/2022</text:p>
          </table:table-cell>
          <table:table-cell office:value-type="float" office:value="1075.6600000000001" table:style-name="ce12">
            <text:p>1.075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75.6600000000001" table:style-name="ce12">
            <text:p>1.075,66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176185" table:style-name="ce10">
            <text:p>176185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02-08T00:00:00" table:style-name="ce11">
            <text:p>08/02/2022</text:p>
          </table:table-cell>
          <table:table-cell office:value-type="date" office:date-value="2022-02-08T00:00:00" table:style-name="ce11">
            <text:p>08/02/2022</text:p>
          </table:table-cell>
          <table:table-cell office:value-type="float" office:value="377.32" table:style-name="ce13">
            <text:p>377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.32" table:style-name="ce13">
            <text:p>377,32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WHINIE BELOTTI HORACIO CPF 425.745.178-57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02-08T00:00:00" table:style-name="ce11">
            <text:p>08/02/2022</text:p>
          </table:table-cell>
          <table:table-cell office:value-type="date" office:date-value="2022-02-08T00:00:00" table:style-name="ce11">
            <text:p>08/02/2022</text:p>
          </table:table-cell>
          <table:table-cell office:value-type="float" office:value="2666.52" table:style-name="ce12">
            <text:p>2.666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6.52" table:style-name="ce12">
            <text:p>2.666,52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624335" table:style-name="ce10">
            <text:p>624335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2-21T00:00:00" table:style-name="ce11">
            <text:p>21/02/2022</text:p>
          </table:table-cell>
          <table:table-cell office:value-type="date" office:date-value="2022-02-21T00:00:00" table:style-name="ce11">
            <text:p>21/02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628818" table:style-name="ce10">
            <text:p>628818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2-21T00:00:00" table:style-name="ce11">
            <text:p>21/02/2022</text:p>
          </table:table-cell>
          <table:table-cell office:value-type="date" office:date-value="2022-02-21T00:00:00" table:style-name="ce11">
            <text:p>21/02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629070" table:style-name="ce10">
            <text:p>629070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2-21T00:00:00" table:style-name="ce11">
            <text:p>21/02/2022</text:p>
          </table:table-cell>
          <table:table-cell office:value-type="date" office:date-value="2022-02-21T00:00:00" table:style-name="ce11">
            <text:p>21/02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629296" table:style-name="ce10">
            <text:p>629296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2-21T00:00:00" table:style-name="ce11">
            <text:p>21/02/2022</text:p>
          </table:table-cell>
          <table:table-cell office:value-type="date" office:date-value="2022-02-21T00:00:00" table:style-name="ce11">
            <text:p>21/02/2022</text:p>
          </table:table-cell>
          <table:table-cell office:value-type="float" office:value="59.62" table:style-name="ce13">
            <text:p>59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.62" table:style-name="ce13">
            <text:p>59,62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629562" table:style-name="ce10">
            <text:p>629562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2-21T00:00:00" table:style-name="ce11">
            <text:p>21/02/2022</text:p>
          </table:table-cell>
          <table:table-cell office:value-type="date" office:date-value="2022-02-21T00:00:00" table:style-name="ce11">
            <text:p>21/02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634710" table:style-name="ce10">
            <text:p>634710</text:p>
          </table:table-cell>
          <table:table-cell office:value-type="string" table:style-name="ce9">
            <text:p><text:span text:style-name="T4">NOTRE DAME INTERMEDICA SAUDE S.A. CNPJ 44.649.812/0001-38</text:span></text:p>
          </table:table-cell>
          <table:table-cell office:value-type="string" table:style-name="ce9">
            <text:p><text:span text:style-name="T4">Convênios de Saúde (consignado)</text:span></text:p>
          </table:table-cell>
          <table:table-cell office:value-type="date" office:date-value="2022-02-21T00:00:00" table:style-name="ce11">
            <text:p>21/02/2022</text:p>
          </table:table-cell>
          <table:table-cell office:value-type="date" office:date-value="2022-02-21T00:00:00" table:style-name="ce11">
            <text:p>21/02/2022</text:p>
          </table:table-cell>
          <table:table-cell office:value-type="float" office:value="2320.6799999999998" table:style-name="ce12">
            <text:p>2.320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20.6799999999998" table:style-name="ce12">
            <text:p>2.320,6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2-09T00:00:00" table:style-name="ce11">
            <text:p>09/02/2022</text:p>
          </table:table-cell>
          <table:table-cell office:value-type="date" office:date-value="2022-02-09T00:00:00" table:style-name="ce11">
            <text:p>09/02/2022</text:p>
          </table:table-cell>
          <table:table-cell office:value-type="float" office:value="2.7" table:style-name="ce13">
            <text:p>2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.7" table:style-name="ce13">
            <text:p>2,7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106569" table:style-name="ce10">
            <text:p>106569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2-11T00:00:00" table:style-name="ce11">
            <text:p>11/02/2022</text:p>
          </table:table-cell>
          <table:table-cell office:value-type="date" office:date-value="2022-02-11T00:00:00" table:style-name="ce11">
            <text:p>11/02/2022</text:p>
          </table:table-cell>
          <table:table-cell office:value-type="float" office:value="10.45" table:style-name="ce13">
            <text:p>10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.45" table:style-name="ce13">
            <text:p>10,45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106772" table:style-name="ce10">
            <text:p>106772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2-11T00:00:00" table:style-name="ce11">
            <text:p>11/02/2022</text:p>
          </table:table-cell>
          <table:table-cell office:value-type="date" office:date-value="2022-02-11T00:00:00" table:style-name="ce11">
            <text:p>11/02/2022</text:p>
          </table:table-cell>
          <table:table-cell office:value-type="float" office:value="10.45" table:style-name="ce13">
            <text:p>10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.45" table:style-name="ce13">
            <text:p>10,45</text:p>
          </table:table-cell>
          <table:table-cell table:style-name="ce5"/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107145" table:style-name="ce10">
            <text:p>107145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2-11T00:00:00" table:style-name="ce11">
            <text:p>11/02/2022</text:p>
          </table:table-cell>
          <table:table-cell office:value-type="date" office:date-value="2022-02-11T00:00:00" table:style-name="ce11">
            <text:p>11/02/2022</text:p>
          </table:table-cell>
          <table:table-cell office:value-type="float" office:value="10.45" table:style-name="ce13">
            <text:p>10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.45" table:style-name="ce13">
            <text:p>10,45</text:p>
          </table:table-cell>
          <table:table-cell table:style-name="ce5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2-11T00:00:00" table:style-name="ce11">
            <text:p>11/02/2022</text:p>
          </table:table-cell>
          <table:table-cell office:value-type="date" office:date-value="2022-02-11T00:00:00" table:style-name="ce11">
            <text:p>11/02/2022</text:p>
          </table:table-cell>
          <table:table-cell office:value-type="float" office:value="0.9" table:style-name="ce13">
            <text:p>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9" table:style-name="ce13">
            <text:p>0,9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12022" table:style-name="ce10">
            <text:p>12022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2-21T00:00:00" table:style-name="ce11">
            <text:p>21/02/2022</text:p>
          </table:table-cell>
          <table:table-cell office:value-type="date" office:date-value="2022-02-21T00:00:00" table:style-name="ce11">
            <text:p>21/02/2022</text:p>
          </table:table-cell>
          <table:table-cell office:value-type="float" office:value="99" table:style-name="ce13">
            <text:p>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" table:style-name="ce13">
            <text:p>99,0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3-02T00:00:00" table:style-name="ce11">
            <text:p>02/03/2022</text:p>
          </table:table-cell>
          <table:table-cell office:value-type="date" office:date-value="2022-03-02T00:00:00" table:style-name="ce11">
            <text:p>02/03/2022</text:p>
          </table:table-cell>
          <table:table-cell office:value-type="float" office:value="32.4" table:style-name="ce13">
            <text:p>32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.4" table:style-name="ce13">
            <text:p>32,4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3-10T00:00:00" table:style-name="ce11">
            <text:p>10/03/2022</text:p>
          </table:table-cell>
          <table:table-cell office:value-type="date" office:date-value="2022-03-10T00:00:00" table:style-name="ce11">
            <text:p>10/03/2022</text:p>
          </table:table-cell>
          <table:table-cell office:value-type="float" office:value="1.8" table:style-name="ce13">
            <text:p>1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.8" table:style-name="ce13">
            <text:p>1,8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3/2022</text:span></text:p>
          </table:table-cell>
          <table:table-cell office:value-type="float" office:value="22022" table:style-name="ce10">
            <text:p>22022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3-21T00:00:00" table:style-name="ce11">
            <text:p>21/03/2022</text:p>
          </table:table-cell>
          <table:table-cell office:value-type="date" office:date-value="2022-03-21T00:00:00" table:style-name="ce11">
            <text:p>21/03/2022</text:p>
          </table:table-cell>
          <table:table-cell office:value-type="float" office:value="99" table:style-name="ce13">
            <text:p>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" table:style-name="ce13">
            <text:p>99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3/2022</text:span></text:p>
          </table:table-cell>
          <table:table-cell office:value-type="float" office:value="118322" table:style-name="ce10">
            <text:p>118322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3-22T00:00:00" table:style-name="ce11">
            <text:p>22/03/2022</text:p>
          </table:table-cell>
          <table:table-cell office:value-type="date" office:date-value="2022-03-22T00:00:00" table:style-name="ce11">
            <text:p>22/03/2022</text:p>
          </table:table-cell>
          <table:table-cell office:value-type="float" office:value="10.45" table:style-name="ce13">
            <text:p>10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.45" table:style-name="ce13">
            <text:p>10,4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3/2022</text:span></text:p>
          </table:table-cell>
          <table:table-cell office:value-type="float" office:value="118944" table:style-name="ce10">
            <text:p>11894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3-22T00:00:00" table:style-name="ce11">
            <text:p>22/03/2022</text:p>
          </table:table-cell>
          <table:table-cell office:value-type="date" office:date-value="2022-03-22T00:00:00" table:style-name="ce11">
            <text:p>22/03/2022</text:p>
          </table:table-cell>
          <table:table-cell office:value-type="float" office:value="10.45" table:style-name="ce13">
            <text:p>10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.45" table:style-name="ce13">
            <text:p>10,4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3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3-28T00:00:00" table:style-name="ce11">
            <text:p>28/03/2022</text:p>
          </table:table-cell>
          <table:table-cell office:value-type="date" office:date-value="2022-03-28T00:00:00" table:style-name="ce11">
            <text:p>28/03/2022</text:p>
          </table:table-cell>
          <table:table-cell office:value-type="float" office:value="32.4" table:style-name="ce13">
            <text:p>32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.4" table:style-name="ce13">
            <text:p>32,4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8/2022</text:span></text:p>
          </table:table-cell>
          <table:table-cell office:value-type="float" office:value="175433" table:style-name="ce10">
            <text:p>175433</text:p>
          </table:table-cell>
          <table:table-cell office:value-type="string" table:style-name="ce9">
            <text:p><text:span text:style-name="T4">VR BENEFICIOS E SERVICOS DE PROCESSAMENTO S.A CNPJ 02.535.864/0001-33</text:span></text:p>
          </table:table-cell>
          <table:table-cell office:value-type="string" table:style-name="ce9">
            <text:p><text:span text:style-name="T4">Vale Alimentação (empregados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5228" table:style-name="ce12">
            <text:p>5.22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28" table:style-name="ce12">
            <text:p>5.228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8/2022</text:span></text:p>
          </table:table-cell>
          <table:table-cell office:value-type="float" office:value="346366" table:style-name="ce14">
            <text:p>346366</text:p>
          </table:table-cell>
          <table:table-cell office:value-type="string" table:style-name="ce9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9">
            <text:p><text:span text:style-name="T4">Auxilio/Vale Transporte</text:span></text:p>
          </table:table-cell>
          <table:table-cell office:value-type="date" office:date-value="2022-08-03T00:00:00" table:style-name="ce15">
            <text:p>03/08/2022</text:p>
          </table:table-cell>
          <table:table-cell office:value-type="date" office:date-value="2022-08-03T00:00:00" table:style-name="ce15">
            <text:p>03/08/2022</text:p>
          </table:table-cell>
          <table:table-cell office:value-type="float" office:value="498.52" table:style-name="ce16">
            <text:p>498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8.52" table:style-name="ce16">
            <text:p>498,52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que Aparecido de Souza Santos CPF 427.948.078-89</text:span></text:p>
          </table:table-cell>
          <table:table-cell office:value-type="string" table:style-name="ce9">
            <text:p><text:span text:style-name="T4">Agente Escolar (folha)</text:span></text:p>
          </table:table-cell>
          <table:table-cell office:value-type="date" office:date-value="2022-08-03T00:00:00" table:style-name="ce11">
            <text:p>03/08/2022</text:p>
          </table:table-cell>
          <table:table-cell office:value-type="date" office:date-value="2022-08-03T00:00:00" table:style-name="ce11">
            <text:p>03/08/2022</text:p>
          </table:table-cell>
          <table:table-cell office:value-type="float" office:value="3998.08" table:style-name="ce12">
            <text:p>3.998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98.08" table:style-name="ce12">
            <text:p>3.998,08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8/2022</text:span></text:p>
          </table:table-cell>
          <table:table-cell office:value-type="float" office:value="558939" table:style-name="ce10">
            <text:p>558939</text:p>
          </table:table-cell>
          <table:table-cell office:value-type="string" table:style-name="ce9">
            <text:p><text:span text:style-name="T4">PROAGIR CLUBE DE BENEFICIOS SOCIAIS CNPJ 34.002.229/0001-87</text:span></text:p>
          </table:table-cell>
          <table:table-cell office:value-type="string" table:style-name="ce9">
            <text:p><text:span text:style-name="T4">Convênios de Saúde (consignado)</text:span></text:p>
          </table:table-cell>
          <table:table-cell office:value-type="date" office:date-value="2022-08-05T00:00:00" table:style-name="ce11">
            <text:p>05/08/2022</text:p>
          </table:table-cell>
          <table:table-cell office:value-type="date" office:date-value="2022-08-05T00:00:00" table:style-name="ce11">
            <text:p>05/08/2022</text:p>
          </table:table-cell>
          <table:table-cell office:value-type="float" office:value="399" table:style-name="ce13">
            <text:p>3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9" table:style-name="ce13">
            <text:p>39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8/2022</text:span></text:p>
          </table:table-cell>
          <table:table-cell office:value-type="float" office:value="561256" table:style-name="ce10">
            <text:p>561256</text:p>
          </table:table-cell>
          <table:table-cell office:value-type="string" table:style-name="ce9">
            <text:p><text:span text:style-name="T4">WIN-ADMINISTRADORA DE BENEFICIOS LTDA CNPJ 19.112.659/0001-68</text:span></text:p>
          </table:table-cell>
          <table:table-cell office:value-type="string" table:style-name="ce9">
            <text:p><text:span text:style-name="T4">Convênio Odontológico ((consignado)</text:span></text:p>
          </table:table-cell>
          <table:table-cell office:value-type="date" office:date-value="2022-08-05T00:00:00" table:style-name="ce11">
            <text:p>05/08/2022</text:p>
          </table:table-cell>
          <table:table-cell office:value-type="date" office:date-value="2022-08-05T00:00:00" table:style-name="ce11">
            <text:p>05/08/2022</text:p>
          </table:table-cell>
          <table:table-cell office:value-type="float" office:value="401.52" table:style-name="ce13">
            <text:p>401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1.52" table:style-name="ce13">
            <text:p>401,5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8/2022</text:span></text:p>
          </table:table-cell>
          <table:table-cell office:value-type="float" office:value="711680" table:style-name="ce10">
            <text:p>711680</text:p>
          </table:table-cell>
          <table:table-cell office:value-type="string" table:style-name="ce9">
            <text:p><text:span text:style-name="T4">BANTINI SERVICOS DE ENGENHARIA LTDA CNPJ 29.458.610/0001-15</text:span></text:p>
          </table:table-cell>
          <table:table-cell office:value-type="string" table:style-name="ce9">
            <text:p><text:span text:style-name="T4">Exames Admissional, Demissional ou Ocupacional</text:span></text:p>
          </table:table-cell>
          <table:table-cell office:value-type="date" office:date-value="2022-08-05T00:00:00" table:style-name="ce11">
            <text:p>05/08/2022</text:p>
          </table:table-cell>
          <table:table-cell office:value-type="date" office:date-value="2022-08-05T00:00:00" table:style-name="ce11">
            <text:p>05/08/2022</text:p>
          </table:table-cell>
          <table:table-cell office:value-type="float" office:value="396" table:style-name="ce13">
            <text:p>39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6" table:style-name="ce13">
            <text:p>396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8/2022</text:span></text:p>
          </table:table-cell>
          <table:table-cell office:value-type="float" office:value="586308" table:style-name="ce10">
            <text:p>586308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2-08-03T00:00:00" table:style-name="ce11">
            <text:p>03/08/2022</text:p>
          </table:table-cell>
          <table:table-cell office:value-type="date" office:date-value="2022-08-03T00:00:00" table:style-name="ce11">
            <text:p>03/08/2022</text:p>
          </table:table-cell>
          <table:table-cell office:value-type="float" office:value="253.76" table:style-name="ce13">
            <text:p>253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3.76" table:style-name="ce13">
            <text:p>253,76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passe (C)</text:span></text:p>
          </table:table-cell>
          <table:table-cell office:value-type="string" table:style-name="ce9">
            <text:p><text:span text:style-name="T4">- 01/2022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2-01-25T00:00:00" table:style-name="ce11">
            <text:p>25/01/2022</text:p>
          </table:table-cell>
          <table:table-cell office:value-type="date" office:date-value="2022-01-25T00:00:00" table:style-name="ce11">
            <text:p>25/01/2022</text:p>
          </table:table-cell>
          <table:table-cell office:value-type="float" office:value="665847.84" table:style-name="ce12">
            <text:p>665.847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5847.84" table:style-name="ce12">
            <text:p>665.847,8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4/2022</text:span></text:p>
          </table:table-cell>
          <table:table-cell office:value-type="float" office:value="34945" table:style-name="ce10">
            <text:p>34945</text:p>
          </table:table-cell>
          <table:table-cell office:value-type="string" table:style-name="ce9">
            <text:p><text:span text:style-name="T4">gasbom mario perdigão CNPJ 14.328.581/0001-08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04-01T00:00:00" table:style-name="ce11">
            <text:p>01/04/2022</text:p>
          </table:table-cell>
          <table:table-cell office:value-type="date" office:date-value="2022-04-01T00:00:00" table:style-name="ce11">
            <text:p>01/04/2022</text:p>
          </table:table-cell>
          <table:table-cell office:value-type="float" office:value="459.8" table:style-name="ce13">
            <text:p>45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9.8" table:style-name="ce13">
            <text:p>459,8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4/2022</text:span></text:p>
          </table:table-cell>
          <table:table-cell office:value-type="float" office:value="35943" table:style-name="ce14">
            <text:p>35943</text:p>
          </table:table-cell>
          <table:table-cell office:value-type="string" table:style-name="ce9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9">
            <text:p><text:span text:style-name="T4">Auxilio/Vale Transporte</text:span></text:p>
          </table:table-cell>
          <table:table-cell office:value-type="date" office:date-value="2022-04-01T00:00:00" table:style-name="ce15">
            <text:p>01/04/2022</text:p>
          </table:table-cell>
          <table:table-cell office:value-type="date" office:date-value="2022-04-01T00:00:00" table:style-name="ce15">
            <text:p>01/04/2022</text:p>
          </table:table-cell>
          <table:table-cell office:value-type="float" office:value="1246.3" table:style-name="ce17">
            <text:p>1.246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46.3" table:style-name="ce17">
            <text:p>1.246,3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4/2022</text:span></text:p>
          </table:table-cell>
          <table:table-cell office:value-type="float" office:value="612717" table:style-name="ce10">
            <text:p>612717</text:p>
          </table:table-cell>
          <table:table-cell office:value-type="string" table:style-name="ce9">
            <text:p><text:span text:style-name="T4">CLARO NXT TELECOMUNICAÇÕES CNPJ 66.970.229/0001-67</text:span></text:p>
          </table:table-cell>
          <table:table-cell office:value-type="string" table:style-name="ce9">
            <text:p><text:span text:style-name="T4">Telefone e Internet</text:span></text:p>
          </table:table-cell>
          <table:table-cell office:value-type="date" office:date-value="2022-04-01T00:00:00" table:style-name="ce11">
            <text:p>01/04/2022</text:p>
          </table:table-cell>
          <table:table-cell office:value-type="date" office:date-value="2022-04-01T00:00:00" table:style-name="ce11">
            <text:p>01/04/2022</text:p>
          </table:table-cell>
          <table:table-cell office:value-type="float" office:value="204.97" table:style-name="ce13">
            <text:p>204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.97" table:style-name="ce13">
            <text:p>204,97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4/2022</text:span></text:p>
          </table:table-cell>
          <table:table-cell office:value-type="float" office:value="107739" table:style-name="ce10">
            <text:p>107739</text:p>
          </table:table-cell>
          <table:table-cell office:value-type="string" table:style-name="ce9">
            <text:p><text:span text:style-name="T4">PAULO HENRIQUE DOS SANTOS CARDOSO CNPJ 40.166.832/0001-05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4-01T00:00:00" table:style-name="ce11">
            <text:p>01/04/2022</text:p>
          </table:table-cell>
          <table:table-cell office:value-type="date" office:date-value="2022-04-01T00:00:00" table:style-name="ce11">
            <text:p>01/04/2022</text:p>
          </table:table-cell>
          <table:table-cell office:value-type="float" office:value="2700" table:style-name="ce12">
            <text:p>2.7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00" table:style-name="ce12">
            <text:p>2.70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4/2022</text:span></text:p>
          </table:table-cell>
          <table:table-cell office:value-type="float" office:value="108071" table:style-name="ce10">
            <text:p>108071</text:p>
          </table:table-cell>
          <table:table-cell office:value-type="string" table:style-name="ce9">
            <text:p><text:span text:style-name="T4">R. R. T. Leite Uniformes Escolares CNPJ 32.331.421/0001-91</text:span></text:p>
          </table:table-cell>
          <table:table-cell office:value-type="string" table:style-name="ce9">
            <text:p><text:span text:style-name="T4">Materiais pedagógicos/brique dos</text:span></text:p>
          </table:table-cell>
          <table:table-cell office:value-type="date" office:date-value="2022-04-01T00:00:00" table:style-name="ce11">
            <text:p>01/04/2022</text:p>
          </table:table-cell>
          <table:table-cell office:value-type="date" office:date-value="2022-04-01T00:00:00" table:style-name="ce11">
            <text:p>01/04/2022</text:p>
          </table:table-cell>
          <table:table-cell office:value-type="float" office:value="3100" table:style-name="ce12">
            <text:p>3.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00" table:style-name="ce12">
            <text:p>3.10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4/2022</text:span></text:p>
          </table:table-cell>
          <table:table-cell office:value-type="float" office:value="80766" table:style-name="ce10">
            <text:p>80766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Aluguel Pessoa Física</text:span></text:p>
          </table:table-cell>
          <table:table-cell office:value-type="date" office:date-value="2022-04-04T00:00:00" table:style-name="ce11">
            <text:p>04/04/2022</text:p>
          </table:table-cell>
          <table:table-cell office:value-type="date" office:date-value="2022-04-04T00:00:00" table:style-name="ce11">
            <text:p>04/04/2022</text:p>
          </table:table-cell>
          <table:table-cell office:value-type="float" office:value="1330.64" table:style-name="ce12">
            <text:p>1.330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30.64" table:style-name="ce12">
            <text:p>1.330,6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4/2022</text:span></text:p>
          </table:table-cell>
          <table:table-cell office:value-type="float" office:value="311863" table:style-name="ce10">
            <text:p>311863</text:p>
          </table:table-cell>
          <table:table-cell office:value-type="string" table:style-name="ce9">
            <text:p><text:span text:style-name="T4">GRANTERRA COMERCIO DE ALIMENTOS LTDA CNPJ 07.019.669/0001-74</text:span></text:p>
          </table:table-cell>
          <table:table-cell office:value-type="string" table:style-name="ce9">
            <text:p><text:span text:style-name="T4">Cesta básica (dissídio coletivo)</text:span></text:p>
          </table:table-cell>
          <table:table-cell office:value-type="date" office:date-value="2022-04-04T00:00:00" table:style-name="ce11">
            <text:p>04/04/2022</text:p>
          </table:table-cell>
          <table:table-cell office:value-type="date" office:date-value="2022-04-04T00:00:00" table:style-name="ce11">
            <text:p>04/04/2022</text:p>
          </table:table-cell>
          <table:table-cell office:value-type="float" office:value="3743.93" table:style-name="ce12">
            <text:p>3.743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43.93" table:style-name="ce12">
            <text:p>3.743,93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4/2022</text:span></text:p>
          </table:table-cell>
          <table:table-cell office:value-type="float" office:value="312672" table:style-name="ce10">
            <text:p>312672</text:p>
          </table:table-cell>
          <table:table-cell office:value-type="string" table:style-name="ce5">
            <text:p><text:span text:style-name="T4">SAO PAULO TRANSPORTE</text:span></text:p>
            <text:p><text:span text:style-name="T4">S.A. CNPJ 60.498.417/0001-58</text:span></text:p>
          </table:table-cell>
          <table:table-cell office:value-type="string" table:style-name="ce9">
            <text:p><text:span text:style-name="T4">Auxilio/Vale Transporte</text:span></text:p>
          </table:table-cell>
          <table:table-cell office:value-type="date" office:date-value="2022-04-04T00:00:00" table:style-name="ce11">
            <text:p>04/04/2022</text:p>
          </table:table-cell>
          <table:table-cell office:value-type="date" office:date-value="2022-04-04T00:00:00" table:style-name="ce11">
            <text:p>04/04/2022</text:p>
          </table:table-cell>
          <table:table-cell office:value-type="float" office:value="248.05" table:style-name="ce13">
            <text:p>248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8.05" table:style-name="ce13">
            <text:p>248,0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4/2022</text:span></text:p>
          </table:table-cell>
          <table:table-cell office:value-type="float" office:value="316517" table:style-name="ce10">
            <text:p>316517</text:p>
          </table:table-cell>
          <table:table-cell office:value-type="string" table:style-name="ce9">
            <text:p><text:span text:style-name="T4">PROAGIR CLUBE DE BENEFICIOS SOCIAIS CNPJ 34.002.229/0001-87</text:span></text:p>
          </table:table-cell>
          <table:table-cell office:value-type="string" table:style-name="ce9">
            <text:p><text:span text:style-name="T4">Contribuição Bem Estar Social</text:span></text:p>
          </table:table-cell>
          <table:table-cell office:value-type="date" office:date-value="2022-04-04T00:00:00" table:style-name="ce11">
            <text:p>04/04/2022</text:p>
          </table:table-cell>
          <table:table-cell office:value-type="date" office:date-value="2022-04-04T00:00:00" table:style-name="ce11">
            <text:p>04/04/2022</text:p>
          </table:table-cell>
          <table:table-cell office:value-type="float" office:value="325" table:style-name="ce13">
            <text:p>32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5" table:style-name="ce13">
            <text:p>325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4/2022</text:span></text:p>
          </table:table-cell>
          <table:table-cell office:value-type="float" office:value="318077" table:style-name="ce10">
            <text:p>318077</text:p>
          </table:table-cell>
          <table:table-cell office:value-type="string" table:style-name="ce9">
            <text:p><text:span text:style-name="T4">WIN-ADMINISTRADORA DE BENEFICIOS LTDA CNPJ 19.112.659/0001-68</text:span></text:p>
          </table:table-cell>
          <table:table-cell office:value-type="string" table:style-name="ce9">
            <text:p><text:span text:style-name="T4">Convênio Odontológico ((consignado)</text:span></text:p>
          </table:table-cell>
          <table:table-cell office:value-type="date" office:date-value="2022-04-04T00:00:00" table:style-name="ce11">
            <text:p>04/04/2022</text:p>
          </table:table-cell>
          <table:table-cell office:value-type="date" office:date-value="2022-04-04T00:00:00" table:style-name="ce11">
            <text:p>04/04/2022</text:p>
          </table:table-cell>
          <table:table-cell office:value-type="float" office:value="355" table:style-name="ce13">
            <text:p>35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5" table:style-name="ce13">
            <text:p>355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4/2022</text:span></text:p>
          </table:table-cell>
          <table:table-cell office:value-type="float" office:value="789140" table:style-name="ce10">
            <text:p>789140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4-04T00:00:00" table:style-name="ce11">
            <text:p>04/04/2022</text:p>
          </table:table-cell>
          <table:table-cell office:value-type="date" office:date-value="2022-04-04T00:00:00" table:style-name="ce11">
            <text:p>04/04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4/2022</text:span></text:p>
          </table:table-cell>
          <table:table-cell office:value-type="float" office:value="789347" table:style-name="ce10">
            <text:p>789347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4-04T00:00:00" table:style-name="ce11">
            <text:p>04/04/2022</text:p>
          </table:table-cell>
          <table:table-cell office:value-type="date" office:date-value="2022-04-04T00:00:00" table:style-name="ce11">
            <text:p>04/04/2022</text:p>
          </table:table-cell>
          <table:table-cell office:value-type="float" office:value="59.62" table:style-name="ce13">
            <text:p>59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.62" table:style-name="ce13">
            <text:p>59,62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4/2022</text:span></text:p>
          </table:table-cell>
          <table:table-cell office:value-type="float" office:value="789581" table:style-name="ce10">
            <text:p>78958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4-04T00:00:00" table:style-name="ce11">
            <text:p>04/04/2022</text:p>
          </table:table-cell>
          <table:table-cell office:value-type="date" office:date-value="2022-04-04T00:00:00" table:style-name="ce11">
            <text:p>04/04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4/2022</text:span></text:p>
          </table:table-cell>
          <table:table-cell office:value-type="float" office:value="790035" table:style-name="ce10">
            <text:p>790035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4-04T00:00:00" table:style-name="ce11">
            <text:p>04/04/2022</text:p>
          </table:table-cell>
          <table:table-cell office:value-type="date" office:date-value="2022-04-04T00:00:00" table:style-name="ce11">
            <text:p>04/04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4/2022</text:span></text:p>
          </table:table-cell>
          <table:table-cell office:value-type="float" office:value="790507" table:style-name="ce10">
            <text:p>790507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4-04T00:00:00" table:style-name="ce11">
            <text:p>04/04/2022</text:p>
          </table:table-cell>
          <table:table-cell office:value-type="date" office:date-value="2022-04-04T00:00:00" table:style-name="ce11">
            <text:p>04/04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cibo - 04/2022</text:span></text:p>
          </table:table-cell>
          <table:table-cell office:value-type="float" office:value="135082" table:style-name="ce10">
            <text:p>135082</text:p>
          </table:table-cell>
          <table:table-cell office:value-type="string" table:style-name="ce9">
            <text:p><text:span text:style-name="T4">Aparecido de Melo CPF 321.566.938-20</text:span></text:p>
          </table:table-cell>
          <table:table-cell office:value-type="string" table:style-name="ce9">
            <text:p><text:span text:style-name="T4">Locação de Imóvel PF</text:span></text:p>
          </table:table-cell>
          <table:table-cell office:value-type="date" office:date-value="2022-04-04T00:00:00" table:style-name="ce11">
            <text:p>04/04/2022</text:p>
          </table:table-cell>
          <table:table-cell office:value-type="date" office:date-value="2022-04-04T00:00:00" table:style-name="ce11">
            <text:p>04/04/2022</text:p>
          </table:table-cell>
          <table:table-cell office:value-type="float" office:value="6669.36" table:style-name="ce12">
            <text:p>6.669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69.36" table:style-name="ce12">
            <text:p>6.669,36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04/2022</text:span></text:p>
          </table:table-cell>
          <table:table-cell office:value-type="float" office:value="138778" table:style-name="ce10">
            <text:p>138778</text:p>
          </table:table-cell>
          <table:table-cell office:value-type="string" table:style-name="ce5">
            <text:p><text:span text:style-name="T4">PEDRO PAULO DE CARVALHO GOMES 08866010456 CNPJ</text:span></text:p>
            <text:p><text:span text:style-name="T4">36.094.262/0001-00</text:span></text:p>
          </table:table-cell>
          <table:table-cell office:value-type="string" table:style-name="ce9">
            <text:p><text:span text:style-name="T4">Manutenção da Unidade Escolar PJ</text:span></text:p>
          </table:table-cell>
          <table:table-cell office:value-type="date" office:date-value="2022-04-04T00:00:00" table:style-name="ce11">
            <text:p>04/04/2022</text:p>
          </table:table-cell>
          <table:table-cell office:value-type="date" office:date-value="2022-04-04T00:00:00" table:style-name="ce11">
            <text:p>04/04/2022</text:p>
          </table:table-cell>
          <table:table-cell office:value-type="float" office:value="4300" table:style-name="ce12">
            <text:p>4.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00" table:style-name="ce12">
            <text:p>4.30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4/2022</text:span></text:p>
          </table:table-cell>
          <table:table-cell office:value-type="float" office:value="139067" table:style-name="ce10">
            <text:p>139067</text:p>
          </table:table-cell>
          <table:table-cell office:value-type="string" table:style-name="ce9">
            <text:p><text:span text:style-name="T4">Melo Santos Comercio de Utilidades LTDA CNPJ 44.335.559/0001-48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4-04T00:00:00" table:style-name="ce11">
            <text:p>04/04/2022</text:p>
          </table:table-cell>
          <table:table-cell office:value-type="date" office:date-value="2022-04-04T00:00:00" table:style-name="ce11">
            <text:p>04/04/2022</text:p>
          </table:table-cell>
          <table:table-cell office:value-type="float" office:value="2200" table:style-name="ce12">
            <text:p>2.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2">
            <text:p>2.20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4/2022</text:span></text:p>
          </table:table-cell>
          <table:table-cell office:value-type="float" office:value="560964" table:style-name="ce10">
            <text:p>560964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9">
            <text:p><text:span text:style-name="T4">FGTS - Fundo de Garantia</text:span></text:p>
          </table:table-cell>
          <table:table-cell office:value-type="date" office:date-value="2022-04-06T00:00:00" table:style-name="ce11">
            <text:p>06/04/2022</text:p>
          </table:table-cell>
          <table:table-cell office:value-type="date" office:date-value="2022-04-06T00:00:00" table:style-name="ce11">
            <text:p>06/04/2022</text:p>
          </table:table-cell>
          <table:table-cell office:value-type="float" office:value="6606.38" table:style-name="ce12">
            <text:p>6.606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06.38" table:style-name="ce12">
            <text:p>6.606,3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4/2022</text:span></text:p>
          </table:table-cell>
          <table:table-cell office:value-type="float" office:value="332648" table:style-name="ce10">
            <text:p>332648</text:p>
          </table:table-cell>
          <table:table-cell office:value-type="string" table:style-name="ce9">
            <text:p><text:span text:style-name="T4">SINDBENEFICENTE CNPJ 12.403.462/0001-39</text:span></text:p>
          </table:table-cell>
          <table:table-cell office:value-type="string" table:style-name="ce9">
            <text:p><text:span text:style-name="T4">Contribuição Sindical</text:span></text:p>
          </table:table-cell>
          <table:table-cell office:value-type="date" office:date-value="2022-04-08T00:00:00" table:style-name="ce11">
            <text:p>08/04/2022</text:p>
          </table:table-cell>
          <table:table-cell office:value-type="date" office:date-value="2022-04-08T00:00:00" table:style-name="ce11">
            <text:p>08/04/2022</text:p>
          </table:table-cell>
          <table:table-cell office:value-type="float" office:value="320.83999999999997" table:style-name="ce13">
            <text:p>320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0.83999999999997" table:style-name="ce13">
            <text:p>320,84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04/2022</text:span></text:p>
          </table:table-cell>
          <table:table-cell office:value-type="float" office:value="333722" table:style-name="ce10">
            <text:p>333722</text:p>
          </table:table-cell>
          <table:table-cell office:value-type="string" table:style-name="ce9">
            <text:p><text:span text:style-name="T4">BANTINI SERVICOS DE ENGENHARIA LTDA CNPJ 29.458.610/0001-15</text:span></text:p>
          </table:table-cell>
          <table:table-cell office:value-type="string" table:style-name="ce9">
            <text:p><text:span text:style-name="T4">Exames Admissional, Demissional ou Ocupacional</text:span></text:p>
          </table:table-cell>
          <table:table-cell office:value-type="date" office:date-value="2022-04-08T00:00:00" table:style-name="ce11">
            <text:p>08/04/2022</text:p>
          </table:table-cell>
          <table:table-cell office:value-type="date" office:date-value="2022-04-08T00:00:00" table:style-name="ce11">
            <text:p>08/04/2022</text:p>
          </table:table-cell>
          <table:table-cell office:value-type="float" office:value="396" table:style-name="ce13">
            <text:p>39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6" table:style-name="ce13">
            <text:p>396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4/2022</text:span></text:p>
          </table:table-cell>
          <table:table-cell office:value-type="float" office:value="34056" table:style-name="ce10">
            <text:p>34056</text:p>
          </table:table-cell>
          <table:table-cell office:value-type="string" table:style-name="ce9">
            <text:p><text:span text:style-name="T4">gasbom mario perdigão CNPJ 14.328.581/0001-08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04-12T00:00:00" table:style-name="ce11">
            <text:p>12/04/2022</text:p>
          </table:table-cell>
          <table:table-cell office:value-type="date" office:date-value="2022-04-12T00:00:00" table:style-name="ce11">
            <text:p>12/04/2022</text:p>
          </table:table-cell>
          <table:table-cell office:value-type="float" office:value="459.8" table:style-name="ce13">
            <text:p>45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9.8" table:style-name="ce13">
            <text:p>459,8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04/2022</text:span></text:p>
          </table:table-cell>
          <table:table-cell office:value-type="float" office:value="463953" table:style-name="ce10">
            <text:p>463953</text:p>
          </table:table-cell>
          <table:table-cell office:value-type="string" table:style-name="ce9">
            <text:p><text:span text:style-name="T4">BANTINI SERVICOS DE ENGENHARIA LTDA CNPJ 29.458.610/0001-15</text:span></text:p>
          </table:table-cell>
          <table:table-cell office:value-type="string" table:style-name="ce9">
            <text:p><text:span text:style-name="T4">Dedetização e Controle de Pragas</text:span></text:p>
          </table:table-cell>
          <table:table-cell office:value-type="date" office:date-value="2022-04-14T00:00:00" table:style-name="ce11">
            <text:p>14/04/2022</text:p>
          </table:table-cell>
          <table:table-cell office:value-type="date" office:date-value="2022-04-14T00:00:00" table:style-name="ce11">
            <text:p>14/04/2022</text:p>
          </table:table-cell>
          <table:table-cell office:value-type="float" office:value="850" table:style-name="ce13">
            <text:p>8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0" table:style-name="ce13">
            <text:p>85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Inss - 03/2022</text:span></text:p>
          </table:table-cell>
          <table:table-cell office:value-type="float" office:value="30901" table:style-name="ce10">
            <text:p>30901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NSS Patronal e Empregados</text:span></text:p>
          </table:table-cell>
          <table:table-cell office:value-type="date" office:date-value="2022-04-18T00:00:00" table:style-name="ce11">
            <text:p>18/04/2022</text:p>
          </table:table-cell>
          <table:table-cell office:value-type="date" office:date-value="2022-04-18T00:00:00" table:style-name="ce11">
            <text:p>18/04/2022</text:p>
          </table:table-cell>
          <table:table-cell office:value-type="float" office:value="27511.5" table:style-name="ce12">
            <text:p>27.511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511.5" table:style-name="ce12">
            <text:p>27.511,5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4/2022</text:span></text:p>
          </table:table-cell>
          <table:table-cell office:value-type="float" office:value="251840" table:style-name="ce10">
            <text:p>251840</text:p>
          </table:table-cell>
          <table:table-cell office:value-type="string" table:style-name="ce9">
            <text:p><text:span text:style-name="T4">NOTRE DAME INTERMEDICA SAUDE S.A. CNPJ 44.649.812/0001-38</text:span></text:p>
          </table:table-cell>
          <table:table-cell office:value-type="string" table:style-name="ce9">
            <text:p><text:span text:style-name="T4">Convênios de Saúde (consignado)</text:span></text:p>
          </table:table-cell>
          <table:table-cell office:value-type="date" office:date-value="2022-04-18T00:00:00" table:style-name="ce11">
            <text:p>18/04/2022</text:p>
          </table:table-cell>
          <table:table-cell office:value-type="date" office:date-value="2022-04-18T00:00:00" table:style-name="ce11">
            <text:p>18/04/2022</text:p>
          </table:table-cell>
          <table:table-cell office:value-type="float" office:value="2146.91" table:style-name="ce12">
            <text:p>2.146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6.91" table:style-name="ce12">
            <text:p>2.146,9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4/2022</text:span></text:p>
          </table:table-cell>
          <table:table-cell office:value-type="float" office:value="491637" table:style-name="ce10">
            <text:p>491637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PIS s/ Salários</text:span></text:p>
          </table:table-cell>
          <table:table-cell office:value-type="date" office:date-value="2022-04-18T00:00:00" table:style-name="ce11">
            <text:p>18/04/2022</text:p>
          </table:table-cell>
          <table:table-cell office:value-type="date" office:date-value="2022-04-18T00:00:00" table:style-name="ce11">
            <text:p>18/04/2022</text:p>
          </table:table-cell>
          <table:table-cell office:value-type="float" office:value="825.8" table:style-name="ce13">
            <text:p>825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25.8" table:style-name="ce13">
            <text:p>825,8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4/2022</text:span></text:p>
          </table:table-cell>
          <table:table-cell office:value-type="float" office:value="491746" table:style-name="ce10">
            <text:p>491746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Proventos</text:span></text:p>
          </table:table-cell>
          <table:table-cell office:value-type="date" office:date-value="2022-04-18T00:00:00" table:style-name="ce11">
            <text:p>18/04/2022</text:p>
          </table:table-cell>
          <table:table-cell office:value-type="date" office:date-value="2022-04-18T00:00:00" table:style-name="ce11">
            <text:p>18/04/2022</text:p>
          </table:table-cell>
          <table:table-cell office:value-type="float" office:value="999.5" table:style-name="ce13">
            <text:p>999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9.5" table:style-name="ce13">
            <text:p>999,5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ANIELA BRASIL JOCIUS CPF 418.514.978-62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04-18T00:00:00" table:style-name="ce11">
            <text:p>18/04/2022</text:p>
          </table:table-cell>
          <table:table-cell office:value-type="date" office:date-value="2022-04-18T00:00:00" table:style-name="ce11">
            <text:p>18/04/2022</text:p>
          </table:table-cell>
          <table:table-cell office:value-type="float" office:value="1927.74" table:style-name="ce12">
            <text:p>1.92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27.74" table:style-name="ce12">
            <text:p>1.927,74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ARISSA BUENO FERREIRA CPF 402.885.808-93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04-18T00:00:00" table:style-name="ce11">
            <text:p>18/04/2022</text:p>
          </table:table-cell>
          <table:table-cell office:value-type="date" office:date-value="2022-04-18T00:00:00" table:style-name="ce11">
            <text:p>18/04/2022</text:p>
          </table:table-cell>
          <table:table-cell office:value-type="float" office:value="1390.87" table:style-name="ce12">
            <text:p>1.390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90.87" table:style-name="ce12">
            <text:p>1.390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4/2022</text:span></text:p>
          </table:table-cell>
          <table:table-cell office:value-type="float" office:value="537718" table:style-name="ce10">
            <text:p>537718</text:p>
          </table:table-cell>
          <table:table-cell office:value-type="string" table:style-name="ce9">
            <text:p><text:span text:style-name="T4">EDP SAO PAULO DISTRIBUICAO DE ENERGIA S.A. CNPJ 02.302.100/0001-06</text:span></text:p>
          </table:table-cell>
          <table:table-cell office:value-type="string" table:style-name="ce9">
            <text:p><text:span text:style-name="T4">Energia Elétrica</text:span></text:p>
          </table:table-cell>
          <table:table-cell office:value-type="date" office:date-value="2022-04-27T00:00:00" table:style-name="ce11">
            <text:p>27/04/2022</text:p>
          </table:table-cell>
          <table:table-cell office:value-type="date" office:date-value="2022-04-27T00:00:00" table:style-name="ce11">
            <text:p>27/04/2022</text:p>
          </table:table-cell>
          <table:table-cell office:value-type="float" office:value="599.65" table:style-name="ce13">
            <text:p>599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9.65" table:style-name="ce13">
            <text:p>599,6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AULA CRISTIANE DE JESUS PEREIRA CPF 306.163.708-73</text:span></text:p>
          </table:table-cell>
          <table:table-cell office:value-type="string" table:style-name="ce9">
            <text:p><text:span text:style-name="T4">Férias Pecúnia e 1/3 Férias (folha)</text:span></text:p>
          </table:table-cell>
          <table:table-cell office:value-type="date" office:date-value="2022-04-27T00:00:00" table:style-name="ce11">
            <text:p>27/04/2022</text:p>
          </table:table-cell>
          <table:table-cell office:value-type="date" office:date-value="2022-04-27T00:00:00" table:style-name="ce11">
            <text:p>27/04/2022</text:p>
          </table:table-cell>
          <table:table-cell office:value-type="float" office:value="2789.85" table:style-name="ce12">
            <text:p>2.789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89.85" table:style-name="ce12">
            <text:p>2.789,85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5">
            <text:p><text:span text:style-name="T4">KAROLYNA GABRIEL DA CRUS CPF</text:span></text:p>
            <text:p><text:span text:style-name="T4">435.436.358-59</text:span></text:p>
          </table:table-cell>
          <table:table-cell office:value-type="string" table:style-name="ce9">
            <text:p><text:span text:style-name="T4">Férias Pecúnia e 1/3 Férias (folha)</text:span></text:p>
          </table:table-cell>
          <table:table-cell office:value-type="date" office:date-value="2022-04-27T00:00:00" table:style-name="ce11">
            <text:p>27/04/2022</text:p>
          </table:table-cell>
          <table:table-cell office:value-type="date" office:date-value="2022-04-27T00:00:00" table:style-name="ce11">
            <text:p>27/04/2022</text:p>
          </table:table-cell>
          <table:table-cell office:value-type="float" office:value="2789.85" table:style-name="ce12">
            <text:p>2.789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89.85" table:style-name="ce12">
            <text:p>2.789,85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GILSON MOREIRA DOS SANTOS CPF 710.091.405-15</text:span></text:p>
          </table:table-cell>
          <table:table-cell office:value-type="string" table:style-name="ce9">
            <text:p><text:span text:style-name="T4">Férias Pecúnia e 1/3 Férias (folha)</text:span></text:p>
          </table:table-cell>
          <table:table-cell office:value-type="date" office:date-value="2022-04-27T00:00:00" table:style-name="ce11">
            <text:p>27/04/2022</text:p>
          </table:table-cell>
          <table:table-cell office:value-type="date" office:date-value="2022-04-27T00:00:00" table:style-name="ce11">
            <text:p>27/04/2022</text:p>
          </table:table-cell>
          <table:table-cell office:value-type="float" office:value="2919.07" table:style-name="ce12">
            <text:p>2.919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19.07" table:style-name="ce12">
            <text:p>2.919,07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NIELI SOFIA RODRIGUES DA SILVA CPF 464.361.888-4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000.21" table:style-name="ce12">
            <text:p>2.000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.21" table:style-name="ce12">
            <text:p>2.000,2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Vanessa Souza Santos CPF 304.308.638-45</text:span></text:p>
          </table:table-cell>
          <table:table-cell office:value-type="string" table:style-name="ce9">
            <text:p><text:span text:style-name="T4">Diretor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3721.8" table:style-name="ce12">
            <text:p>3.721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21.8" table:style-name="ce12">
            <text:p>3.721,8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LIA JOSEFA DA SILVA CPF 301.048.478-0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UANA SANTOS DOMINGOS CPF 322.340.258-6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BRUNA DE ALMEIDA BELLI GAMEIRO CPF 450.128.638-52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elma Martins Dos Santos CPF 157.695.598-29</text:span></text:p>
          </table:table-cell>
          <table:table-cell office:value-type="string" table:style-name="ce9">
            <text:p><text:span text:style-name="T4">Auxiliar Administrativo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227.5700000000002" table:style-name="ce12">
            <text:p>2.227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27.5700000000002" table:style-name="ce12">
            <text:p>2.227,5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RINA THAISA MENEZES DE LIMA CPF 431.576.828-6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parecida de Melo Pereira Ribeiro CPF 214.701.058-8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1285.29" table:style-name="ce12">
            <text:p>1.285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85.29" table:style-name="ce12">
            <text:p>1.285,2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IGOR GABRIEL DA COSTA CANDIDO CPF 426.865.328-7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003.49" table:style-name="ce12">
            <text:p>2.003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3.49" table:style-name="ce12">
            <text:p>2.003,4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LAVIA SANTOS BEZERRA CPF 315.649.558-1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WENDY CRISTINA FERNANDES BAPTISTA FARIA CPF 385.808.978-82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1930.66" table:style-name="ce12">
            <text:p>1.930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30.66" table:style-name="ce12">
            <text:p>1.930,66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GILSON MOREIRA DOS SANTOS CPF 710.091.405-15</text:span></text:p>
          </table:table-cell>
          <table:table-cell office:value-type="string" table:style-name="ce9">
            <text:p><text:span text:style-name="T4">Vigia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009.32" table:style-name="ce12">
            <text:p>2.009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9.32" table:style-name="ce12">
            <text:p>2.009,3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TIA KARLA SILVA CPF 299.014.53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SA DOS SILVA CPF 311.857.35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ANE ANDRE DA SILVA CPF 286.515.648-6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AULA CRISTIANE DE JESUS PEREIRA CPF 306.163.708-7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1785.01" table:style-name="ce12">
            <text:p>1.785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85.01" table:style-name="ce12">
            <text:p>1.785,0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RENATA KROITOR DE LIMA ALBUQUERQUE CPF 369.956.168-20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UELY DIAS DE JESUS CPF 297.156.318-9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NA AUGUSTA LOPES DE GOUVEIA CPF 355.525.648-3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ICHELLE LUZ DE OLIVEIRA CPF 336.371.128-0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DRIANA ARAUJO DOS SANTOS CPF 226.433.018-0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LEIA FERNANDES RAMOS CPF 290.655.958-0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1785.01" table:style-name="ce12">
            <text:p>1.785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85.01" table:style-name="ce12">
            <text:p>1.785,0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ERNANDA DE JESUS CPF 375.984.588-63</text:span></text:p>
          </table:table-cell>
          <table:table-cell office:value-type="string" table:style-name="ce9">
            <text:p><text:span text:style-name="T4">Auxiliar Berçário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1207.4100000000001" table:style-name="ce12">
            <text:p>1.207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7.4100000000001" table:style-name="ce12">
            <text:p>1.207,4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ONICA GONÇALVES MOREIRA DE LIMA CPF 349.771.238-8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125.87" table:style-name="ce12">
            <text:p>2.12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5.87" table:style-name="ce12">
            <text:p>2.125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5">
            <text:p><text:span text:style-name="T4">KAROLYNA GABRIEL DA CRUS CPF</text:span></text:p>
            <text:p><text:span text:style-name="T4">435.436.358-5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ezia dos Santos Assis CPF 448.297.158-80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1202.0899999999999" table:style-name="ce12">
            <text:p>1.202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2.0899999999999" table:style-name="ce12">
            <text:p>1.202,0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TEPHANY DE OLIVEIRA ALVES DE CAMARGO CPF 420.942.948-11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oane Gleude Oliveira de Almeida dos Santos CPF 249.525.318-05</text:span></text:p>
          </table:table-cell>
          <table:table-cell office:value-type="string" table:style-name="ce9">
            <text:p><text:span text:style-name="T4">Cozinheiro(a)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1524.72" table:style-name="ce12">
            <text:p>1.524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24.72" table:style-name="ce12">
            <text:p>1.524,7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RISCILA RODRIGUES DOS SANTOS CPF 387.465.618-70</text:span></text:p>
          </table:table-cell>
          <table:table-cell office:value-type="string" table:style-name="ce9">
            <text:p><text:span text:style-name="T4">Coordenador Pedagógico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895.5" table:style-name="ce12">
            <text:p>2.895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95.5" table:style-name="ce12">
            <text:p>2.895,5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José dos Santos CPF 046.195.774-48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1202.0899999999999" table:style-name="ce12">
            <text:p>1.202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2.0899999999999" table:style-name="ce12">
            <text:p>1.202,0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Eduarda Oliveira Major CPF 085.157.655-94</text:span></text:p>
          </table:table-cell>
          <table:table-cell office:value-type="string" table:style-name="ce9">
            <text:p><text:span text:style-name="T4">Assistente Administrativo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832.11" table:style-name="ce12">
            <text:p>2.832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32.11" table:style-name="ce12">
            <text:p>2.832,1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enise de Freitas Nogueira CPF 337.476.578-50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1167.49" table:style-name="ce12">
            <text:p>1.167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67.49" table:style-name="ce12">
            <text:p>1.167,4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eticia Oliveira Silva de Souza CPF 506.650.328-54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1111.02" table:style-name="ce12">
            <text:p>1.111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11.02" table:style-name="ce12">
            <text:p>1.111,0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decir de Amorim Silva CPF 308.340.998-29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1302.02" table:style-name="ce12">
            <text:p>1.302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02.02" table:style-name="ce12">
            <text:p>1.302,0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Lopes da Silva CPF 116.728.348-13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1111.02" table:style-name="ce12">
            <text:p>1.111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11.02" table:style-name="ce12">
            <text:p>1.111,0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ORACI RODRIGUES VIEIRA GOVETTI CPF 023.058.028-97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04-29T00:00:00" table:style-name="ce11">
            <text:p>29/04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4-19T00:00:00" table:style-name="ce11">
            <text:p>19/04/2022</text:p>
          </table:table-cell>
          <table:table-cell office:value-type="date" office:date-value="2022-04-19T00:00:00" table:style-name="ce11">
            <text:p>19/04/2022</text:p>
          </table:table-cell>
          <table:table-cell office:value-type="float" office:value="1.8" table:style-name="ce13">
            <text:p>1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.8" table:style-name="ce13">
            <text:p>1,8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4/2022</text:span></text:p>
          </table:table-cell>
          <table:table-cell office:value-type="float" office:value="32022" table:style-name="ce10">
            <text:p>32022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4-20T00:00:00" table:style-name="ce11">
            <text:p>20/04/2022</text:p>
          </table:table-cell>
          <table:table-cell office:value-type="date" office:date-value="2022-04-20T00:00:00" table:style-name="ce11">
            <text:p>20/04/2022</text:p>
          </table:table-cell>
          <table:table-cell office:value-type="float" office:value="99" table:style-name="ce13">
            <text:p>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" table:style-name="ce13">
            <text:p>99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4/2022</text:span></text:p>
          </table:table-cell>
          <table:table-cell office:value-type="float" office:value="135732" table:style-name="ce10">
            <text:p>135732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4-27T00:00:00" table:style-name="ce11">
            <text:p>27/04/2022</text:p>
          </table:table-cell>
          <table:table-cell office:value-type="date" office:date-value="2022-04-27T00:00:00" table:style-name="ce11">
            <text:p>27/04/2022</text:p>
          </table:table-cell>
          <table:table-cell office:value-type="float" office:value="10.45" table:style-name="ce13">
            <text:p>10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.45" table:style-name="ce13">
            <text:p>10,45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4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4-28T00:00:00" table:style-name="ce11">
            <text:p>28/04/2022</text:p>
          </table:table-cell>
          <table:table-cell office:value-type="date" office:date-value="2022-04-28T00:00:00" table:style-name="ce11">
            <text:p>28/04/2022</text:p>
          </table:table-cell>
          <table:table-cell office:value-type="float" office:value="2.7" table:style-name="ce13">
            <text:p>2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.7" table:style-name="ce13">
            <text:p>2,7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4/2022</text:span></text:p>
          </table:table-cell>
          <table:table-cell office:value-type="float" office:value="135732" table:style-name="ce10">
            <text:p>135732</text:p>
          </table:table-cell>
          <table:table-cell office:value-type="string" table:style-name="ce9">
            <text:p><text:span text:style-name="T4">SINDBENEFICENTE CNPJ 12.403.462/0001-39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04-27T00:00:00" table:style-name="ce11">
            <text:p>27/04/2022</text:p>
          </table:table-cell>
          <table:table-cell office:value-type="date" office:date-value="2022-04-27T00:00:00" table:style-name="ce11">
            <text:p>27/04/2022</text:p>
          </table:table-cell>
          <table:table-cell office:value-type="float" office:value="60" table:style-name="ce13">
            <text:p>6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" table:style-name="ce13">
            <text:p>6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07/2022</text:span></text:p>
          </table:table-cell>
          <table:table-cell office:value-type="float" office:value="145539" table:style-name="ce10">
            <text:p>145539</text:p>
          </table:table-cell>
          <table:table-cell office:value-type="string" table:style-name="ce9">
            <text:p><text:span text:style-name="T4">TALENT ASSESSORIA CONTABIL LTDA CNPJ 10.985.260/0001-17</text:span></text:p>
          </table:table-cell>
          <table:table-cell office:value-type="string" table:style-name="ce9">
            <text:p><text:span text:style-name="T4">Serviços Contábeis PJ</text:span></text:p>
          </table:table-cell>
          <table:table-cell office:value-type="date" office:date-value="2022-07-28T00:00:00" table:style-name="ce11">
            <text:p>28/07/2022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4224" table:style-name="ce12">
            <text:p>4.22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24" table:style-name="ce12">
            <text:p>4.224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03/2022</text:span></text:p>
          </table:table-cell>
          <table:table-cell office:value-type="float" office:value="118944" table:style-name="ce10">
            <text:p>118944</text:p>
          </table:table-cell>
          <table:table-cell office:value-type="string" table:style-name="ce9">
            <text:p><text:span text:style-name="T4">PAPER POINT UTILIDADES LTDA CNPJ 41.227.964/0001-54</text:span></text:p>
          </table:table-cell>
          <table:table-cell office:value-type="string" table:style-name="ce9">
            <text:p><text:span text:style-name="T4">Manutenção da Unidade Escolar PJ</text:span></text:p>
          </table:table-cell>
          <table:table-cell office:value-type="date" office:date-value="2022-03-22T00:00:00" table:style-name="ce11">
            <text:p>22/03/2022</text:p>
          </table:table-cell>
          <table:table-cell office:value-type="date" office:date-value="2022-03-22T00:00:00" table:style-name="ce11">
            <text:p>22/03/2022</text:p>
          </table:table-cell>
          <table:table-cell office:value-type="float" office:value="3100" table:style-name="ce12">
            <text:p>3.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00" table:style-name="ce12">
            <text:p>3.10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7/2022</text:span></text:p>
          </table:table-cell>
          <table:table-cell office:value-type="float" office:value="314897" table:style-name="ce10">
            <text:p>314897</text:p>
          </table:table-cell>
          <table:table-cell office:value-type="string" table:style-name="ce9">
            <text:p><text:span text:style-name="T4">EDP - ENERGIAS DO BRASIL S.A. CNPJ 03.983.431/0001-03</text:span></text:p>
          </table:table-cell>
          <table:table-cell office:value-type="string" table:style-name="ce9">
            <text:p><text:span text:style-name="T4">Energia Elétrica</text:span></text:p>
          </table:table-cell>
          <table:table-cell office:value-type="date" office:date-value="2022-07-28T00:00:00" table:style-name="ce11">
            <text:p>28/07/2022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357.3" table:style-name="ce13">
            <text:p>357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7.3" table:style-name="ce13">
            <text:p>357,3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5">
            <text:p><text:span text:style-name="T4">KAROLYNA GABRIEL DA CRUS CPF</text:span></text:p>
            <text:p><text:span text:style-name="T4">435.436.358-5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2T00:00:00" table:style-name="ce11">
            <text:p>02/08/2022</text:p>
          </table:table-cell>
          <table:table-cell office:value-type="date" office:date-value="2022-08-02T00:00:00" table:style-name="ce11">
            <text:p>02/08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8-02T00:00:00" table:style-name="ce11">
            <text:p>02/08/2022</text:p>
          </table:table-cell>
          <table:table-cell office:value-type="date" office:date-value="2022-08-02T00:00:00" table:style-name="ce11">
            <text:p>02/08/2022</text:p>
          </table:table-cell>
          <table:table-cell office:value-type="float" office:value="30.6" table:style-name="ce13">
            <text:p>30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.6" table:style-name="ce13">
            <text:p>30,6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8-03T00:00:00" table:style-name="ce11">
            <text:p>03/08/2022</text:p>
          </table:table-cell>
          <table:table-cell office:value-type="date" office:date-value="2022-08-03T00:00:00" table:style-name="ce11">
            <text:p>03/08/2022</text:p>
          </table:table-cell>
          <table:table-cell office:value-type="float" office:value="0.9" table:style-name="ce13">
            <text:p>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9" table:style-name="ce13">
            <text:p>0,9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8-04T00:00:00" table:style-name="ce11">
            <text:p>04/08/2022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0.9" table:style-name="ce13">
            <text:p>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9" table:style-name="ce13">
            <text:p>0,9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7/2022</text:span></text:p>
          </table:table-cell>
          <table:table-cell office:value-type="float" office:value="512286" table:style-name="ce10">
            <text:p>512286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9">
            <text:p><text:span text:style-name="T4">FGTS - Fundo de Garantia</text:span></text:p>
          </table:table-cell>
          <table:table-cell office:value-type="date" office:date-value="2022-08-05T00:00:00" table:style-name="ce11">
            <text:p>05/08/2022</text:p>
          </table:table-cell>
          <table:table-cell office:value-type="date" office:date-value="2022-08-05T00:00:00" table:style-name="ce11">
            <text:p>05/08/2022</text:p>
          </table:table-cell>
          <table:table-cell office:value-type="float" office:value="6032.88" table:style-name="ce12">
            <text:p>6.032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32.88" table:style-name="ce12">
            <text:p>6.032,8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8/2022</text:span></text:p>
          </table:table-cell>
          <table:table-cell office:value-type="float" office:value="43517" table:style-name="ce10">
            <text:p>43517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Aluguel Pessoa Física</text:span></text:p>
          </table:table-cell>
          <table:table-cell office:value-type="date" office:date-value="2022-08-08T00:00:00" table:style-name="ce11">
            <text:p>08/08/2022</text:p>
          </table:table-cell>
          <table:table-cell office:value-type="date" office:date-value="2022-08-08T00:00:00" table:style-name="ce11">
            <text:p>08/08/2022</text:p>
          </table:table-cell>
          <table:table-cell office:value-type="float" office:value="1330.64" table:style-name="ce12">
            <text:p>1.330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30.64" table:style-name="ce12">
            <text:p>1.330,6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8/2022</text:span></text:p>
          </table:table-cell>
          <table:table-cell office:value-type="float" office:value="757600" table:style-name="ce10">
            <text:p>757600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08-08T00:00:00" table:style-name="ce11">
            <text:p>08/08/2022</text:p>
          </table:table-cell>
          <table:table-cell office:value-type="date" office:date-value="2022-08-08T00:00:00" table:style-name="ce11">
            <text:p>08/08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8/2022</text:span></text:p>
          </table:table-cell>
          <table:table-cell office:value-type="float" office:value="757692" table:style-name="ce10">
            <text:p>757692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08-08T00:00:00" table:style-name="ce11">
            <text:p>08/08/2022</text:p>
          </table:table-cell>
          <table:table-cell office:value-type="date" office:date-value="2022-08-08T00:00:00" table:style-name="ce11">
            <text:p>08/08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8/2022</text:span></text:p>
          </table:table-cell>
          <table:table-cell office:value-type="float" office:value="757775" table:style-name="ce10">
            <text:p>757775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08-08T00:00:00" table:style-name="ce11">
            <text:p>08/08/2022</text:p>
          </table:table-cell>
          <table:table-cell office:value-type="date" office:date-value="2022-08-08T00:00:00" table:style-name="ce11">
            <text:p>08/08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8/2022</text:span></text:p>
          </table:table-cell>
          <table:table-cell office:value-type="float" office:value="757873" table:style-name="ce10">
            <text:p>757873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08-08T00:00:00" table:style-name="ce11">
            <text:p>08/08/2022</text:p>
          </table:table-cell>
          <table:table-cell office:value-type="date" office:date-value="2022-08-08T00:00:00" table:style-name="ce11">
            <text:p>08/08/2022</text:p>
          </table:table-cell>
          <table:table-cell office:value-type="float" office:value="59.62" table:style-name="ce13">
            <text:p>59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.62" table:style-name="ce13">
            <text:p>59,62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8/2022</text:span></text:p>
          </table:table-cell>
          <table:table-cell office:value-type="float" office:value="757967" table:style-name="ce10">
            <text:p>757967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08-08T00:00:00" table:style-name="ce11">
            <text:p>08/08/2022</text:p>
          </table:table-cell>
          <table:table-cell office:value-type="date" office:date-value="2022-08-08T00:00:00" table:style-name="ce11">
            <text:p>08/08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8/2022</text:span></text:p>
          </table:table-cell>
          <table:table-cell office:value-type="float" office:value="940275" table:style-name="ce10">
            <text:p>940275</text:p>
          </table:table-cell>
          <table:table-cell office:value-type="string" table:style-name="ce9">
            <text:p><text:span text:style-name="T4">CLARO NXT TELECOMUNICAÇÕES CNPJ 66.970.229/0001-67</text:span></text:p>
          </table:table-cell>
          <table:table-cell office:value-type="string" table:style-name="ce9">
            <text:p><text:span text:style-name="T4">Telefone e Internet</text:span></text:p>
          </table:table-cell>
          <table:table-cell office:value-type="date" office:date-value="2022-08-08T00:00:00" table:style-name="ce11">
            <text:p>08/08/2022</text:p>
          </table:table-cell>
          <table:table-cell office:value-type="date" office:date-value="2022-08-08T00:00:00" table:style-name="ce11">
            <text:p>08/08/2022</text:p>
          </table:table-cell>
          <table:table-cell office:value-type="float" office:value="204.25" table:style-name="ce13">
            <text:p>204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.25" table:style-name="ce13">
            <text:p>204,2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cibo - 08/2022</text:span></text:p>
          </table:table-cell>
          <table:table-cell office:value-type="float" office:value="107401" table:style-name="ce10">
            <text:p>107401</text:p>
          </table:table-cell>
          <table:table-cell office:value-type="string" table:style-name="ce9">
            <text:p><text:span text:style-name="T4">Aparecido de Melo CPF 321.566.938-20</text:span></text:p>
          </table:table-cell>
          <table:table-cell office:value-type="string" table:style-name="ce9">
            <text:p><text:span text:style-name="T4">Locação de Imóvel PF</text:span></text:p>
          </table:table-cell>
          <table:table-cell office:value-type="date" office:date-value="2022-08-08T00:00:00" table:style-name="ce11">
            <text:p>08/08/2022</text:p>
          </table:table-cell>
          <table:table-cell office:value-type="date" office:date-value="2022-08-08T00:00:00" table:style-name="ce11">
            <text:p>08/08/2022</text:p>
          </table:table-cell>
          <table:table-cell office:value-type="float" office:value="6669.36" table:style-name="ce12">
            <text:p>6.669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69.36" table:style-name="ce12">
            <text:p>6.669,36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NIELI SOFIA RODRIGUES DA SILVA CPF 464.361.888-4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1972.69" table:style-name="ce12">
            <text:p>1.972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72.69" table:style-name="ce12">
            <text:p>1.972,6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decir de Amorim Silva CPF 308.340.998-29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1236.97" table:style-name="ce12">
            <text:p>1.236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36.97" table:style-name="ce12">
            <text:p>1.236,9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ine Gabrielle dos Santos CPF 473.591.328-9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066.3000000000002" table:style-name="ce12">
            <text:p>2.066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66.3000000000002" table:style-name="ce12">
            <text:p>2.066,3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BRUNA DE ALMEIDA BELLI GAMEIRO CPF 450.128.638-52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enise de Freitas Nogueira CPF 337.476.578-50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1258.56" table:style-name="ce12">
            <text:p>1.258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58.56" table:style-name="ce12">
            <text:p>1.258,56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ORACI RODRIGUES VIEIRA GOVETTI CPF 023.058.028-97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Eduarda Oliveira Major CPF 085.157.655-94</text:span></text:p>
          </table:table-cell>
          <table:table-cell office:value-type="string" table:style-name="ce9">
            <text:p><text:span text:style-name="T4">Assistente Administrativo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864.64" table:style-name="ce13">
            <text:p>864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64.64" table:style-name="ce13">
            <text:p>864,64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LAVIA SANTOS BEZERRA CPF 315.649.558-1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ERNANDA DE JESUS CPF 375.984.588-63</text:span></text:p>
          </table:table-cell>
          <table:table-cell office:value-type="string" table:style-name="ce9">
            <text:p><text:span text:style-name="T4">Auxiliar Berçário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1383.23" table:style-name="ce12">
            <text:p>1.383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83.23" table:style-name="ce12">
            <text:p>1.383,2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GILSON MOREIRA DOS SANTOS CPF 710.091.405-15</text:span></text:p>
          </table:table-cell>
          <table:table-cell office:value-type="string" table:style-name="ce9">
            <text:p><text:span text:style-name="T4">Vigia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1965.48" table:style-name="ce12">
            <text:p>1.965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65.48" table:style-name="ce12">
            <text:p>1.965,4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oane Gleude Oliveira de Almeida dos Santos CPF 249.525.318-05</text:span></text:p>
          </table:table-cell>
          <table:table-cell office:value-type="string" table:style-name="ce9">
            <text:p><text:span text:style-name="T4">Cozinheiro(a)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1650.27" table:style-name="ce12">
            <text:p>1.650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50.27" table:style-name="ce12">
            <text:p>1.650,2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ANE ANDRE DA SILVA CPF 286.515.648-6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TIA KARLA SILVA CPF 299.014.53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RINA THAISA MENEZES DE LIMA CPF 431.576.828-6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UANA SANTOS DOMINGOS CPF 322.340.258-6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1861.84" table:style-name="ce12">
            <text:p>1.861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61.84" table:style-name="ce12">
            <text:p>1.861,84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eticia Oliveira Silva de Souza CPF 506.650.328-54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1052.57" table:style-name="ce12">
            <text:p>1.052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52.57" table:style-name="ce12">
            <text:p>1.052,5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LIA JOSEFA DA SILVA CPF 301.048.478-0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SA DOS SILVA CPF 311.857.35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NA AUGUSTA LOPES DE GOUVEIA CPF 355.525.648-3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ONICA GONÇALVES MOREIRA DE LIMA CPF 349.771.238-8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DRIANA ARAUJO DOS SANTOS CPF 226.433.018-0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parecida de Melo Pereira Ribeiro CPF 214.701.058-8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ICHELLE LUZ DE OLIVEIRA CPF 336.371.128-0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RISCILA RODRIGUES DOS SANTOS CPF 387.465.618-70</text:span></text:p>
          </table:table-cell>
          <table:table-cell office:value-type="string" table:style-name="ce9">
            <text:p><text:span text:style-name="T4">Coordenador Pedagógico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850.73" table:style-name="ce12">
            <text:p>2.850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50.73" table:style-name="ce12">
            <text:p>2.850,7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RENATA KROITOR DE LIMA ALBUQUERQUE CPF 369.956.168-20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Lopes da Silva CPF 116.728.348-13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1124.03" table:style-name="ce12">
            <text:p>1.124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24.03" table:style-name="ce12">
            <text:p>1.124,0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elma Martins Dos Santos CPF 157.695.598-29</text:span></text:p>
          </table:table-cell>
          <table:table-cell office:value-type="string" table:style-name="ce9">
            <text:p><text:span text:style-name="T4">Auxiliar Administrativo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185.09" table:style-name="ce12">
            <text:p>2.185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85.09" table:style-name="ce12">
            <text:p>2.185,0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TEPHANY DE OLIVEIRA ALVES DE CAMARGO CPF 420.942.948-11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5">
            <text:p><text:span text:style-name="T4">VERA LUCIA SOARES DE JESUS CPF</text:span></text:p>
            <text:p><text:span text:style-name="T4">277.425.708-5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WENDY CRISTINA FERNANDES BAPTISTA FARIA CPF 385.808.978-82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099.0500000000002" table:style-name="ce12">
            <text:p>2.099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99.0500000000002" table:style-name="ce12">
            <text:p>2.099,05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Geni Martha CPF 257.383.158-20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1954.3" table:style-name="ce12">
            <text:p>1.954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54.3" table:style-name="ce12">
            <text:p>1.954,3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rla Sousa de Jesus CPF 225.862.018-09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1012.84" table:style-name="ce12">
            <text:p>1.012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12.84" table:style-name="ce12">
            <text:p>1.012,84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8/2022</text:span></text:p>
          </table:table-cell>
          <table:table-cell office:value-type="float" office:value="127498" table:style-name="ce10">
            <text:p>127498</text:p>
          </table:table-cell>
          <table:table-cell office:value-type="string" table:style-name="ce9">
            <text:p><text:span text:style-name="T4">Melo Santos Comercio de Utilidades LTDA CNPJ 44.335.559/0001-48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8-09T00:00:00" table:style-name="ce11">
            <text:p>09/08/2022</text:p>
          </table:table-cell>
          <table:table-cell office:value-type="date" office:date-value="2022-08-09T00:00:00" table:style-name="ce11">
            <text:p>09/08/2022</text:p>
          </table:table-cell>
          <table:table-cell office:value-type="float" office:value="4305.7" table:style-name="ce12">
            <text:p>4.305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05.7" table:style-name="ce12">
            <text:p>4.305,7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Inss - 07/2022</text:span></text:p>
          </table:table-cell>
          <table:table-cell office:value-type="float" office:value="38064" table:style-name="ce10">
            <text:p>38064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NSS Patronal e Empregados</text:span></text:p>
          </table:table-cell>
          <table:table-cell office:value-type="date" office:date-value="2022-08-16T00:00:00" table:style-name="ce11">
            <text:p>16/08/2022</text:p>
          </table:table-cell>
          <table:table-cell office:value-type="date" office:date-value="2022-08-16T00:00:00" table:style-name="ce11">
            <text:p>16/08/2022</text:p>
          </table:table-cell>
          <table:table-cell office:value-type="float" office:value="26766.27" table:style-name="ce12">
            <text:p>26.766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766.27" table:style-name="ce12">
            <text:p>26.766,2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8/2022</text:span></text:p>
          </table:table-cell>
          <table:table-cell office:value-type="float" office:value="281280" table:style-name="ce10">
            <text:p>281280</text:p>
          </table:table-cell>
          <table:table-cell office:value-type="string" table:style-name="ce9">
            <text:p><text:span text:style-name="T4">gasbom mario perdigão CNPJ 14.328.581/0001-08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08-16T00:00:00" table:style-name="ce11">
            <text:p>16/08/2022</text:p>
          </table:table-cell>
          <table:table-cell office:value-type="date" office:date-value="2022-08-16T00:00:00" table:style-name="ce11">
            <text:p>16/08/2022</text:p>
          </table:table-cell>
          <table:table-cell office:value-type="float" office:value="459.8" table:style-name="ce13">
            <text:p>45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9.8" table:style-name="ce13">
            <text:p>459,8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7/2022</text:span></text:p>
          </table:table-cell>
          <table:table-cell office:value-type="float" office:value="437938" table:style-name="ce10">
            <text:p>437938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Proventos</text:span></text:p>
          </table:table-cell>
          <table:table-cell office:value-type="date" office:date-value="2022-08-16T00:00:00" table:style-name="ce11">
            <text:p>16/08/2022</text:p>
          </table:table-cell>
          <table:table-cell office:value-type="date" office:date-value="2022-08-16T00:00:00" table:style-name="ce11">
            <text:p>16/08/2022</text:p>
          </table:table-cell>
          <table:table-cell office:value-type="float" office:value="921.87" table:style-name="ce13">
            <text:p>921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1.87" table:style-name="ce13">
            <text:p>921,87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7/2022</text:span></text:p>
          </table:table-cell>
          <table:table-cell office:value-type="float" office:value="438007" table:style-name="ce10">
            <text:p>438007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PIS s/ Salários</text:span></text:p>
          </table:table-cell>
          <table:table-cell office:value-type="date" office:date-value="2022-08-16T00:00:00" table:style-name="ce11">
            <text:p>16/08/2022</text:p>
          </table:table-cell>
          <table:table-cell office:value-type="date" office:date-value="2022-08-16T00:00:00" table:style-name="ce11">
            <text:p>16/08/2022</text:p>
          </table:table-cell>
          <table:table-cell office:value-type="float" office:value="776.77" table:style-name="ce13">
            <text:p>776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76.77" table:style-name="ce13">
            <text:p>776,7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1/2022</text:span></text:p>
          </table:table-cell>
          <table:table-cell office:value-type="float" office:value="965401" table:style-name="ce10">
            <text:p>96540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1/2022</text:span></text:p>
          </table:table-cell>
          <table:table-cell office:value-type="float" office:value="965779" table:style-name="ce10">
            <text:p>965779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1/2022</text:span></text:p>
          </table:table-cell>
          <table:table-cell office:value-type="float" office:value="965866" table:style-name="ce10">
            <text:p>965866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1/2022</text:span></text:p>
          </table:table-cell>
          <table:table-cell office:value-type="float" office:value="965933" table:style-name="ce10">
            <text:p>965933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1/2022</text:span></text:p>
          </table:table-cell>
          <table:table-cell office:value-type="float" office:value="966002" table:style-name="ce10">
            <text:p>966002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59.62" table:style-name="ce13">
            <text:p>59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.62" table:style-name="ce13">
            <text:p>59,62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7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Ingrid Gabriele Vieira Ribeiro CPF 498.348.658-56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1133.9100000000001" table:style-name="ce12">
            <text:p>1.133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33.9100000000001" table:style-name="ce12">
            <text:p>1.133,9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18">
            <text:p><text:span text:style-name="T4">Repasse (C)</text:span></text:p>
          </table:table-cell>
          <table:table-cell office:value-type="string" table:style-name="ce9">
            <text:p><text:span text:style-name="T4">- 05/2022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2-05-05T00:00:00" table:style-name="ce11">
            <text:p>05/05/2022</text:p>
          </table:table-cell>
          <table:table-cell office:value-type="date" office:date-value="2022-05-05T00:00:00" table:style-name="ce11">
            <text:p>05/05/2022</text:p>
          </table:table-cell>
          <table:table-cell office:value-type="float" office:value="8578.1200000000008" table:style-name="ce12">
            <text:p>8.578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78.1200000000008" table:style-name="ce12">
            <text:p>8.578,12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18">
            <text:p><text:span text:style-name="T4">Repasse (C)</text:span></text:p>
          </table:table-cell>
          <table:table-cell office:value-type="string" table:style-name="ce9">
            <text:p><text:span text:style-name="T4">- 05/2022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2-05-06T00:00:00" table:style-name="ce11">
            <text:p>06/05/2022</text:p>
          </table:table-cell>
          <table:table-cell office:value-type="date" office:date-value="2022-05-06T00:00:00" table:style-name="ce11">
            <text:p>06/05/2022</text:p>
          </table:table-cell>
          <table:table-cell office:value-type="float" office:value="15788.38" table:style-name="ce12">
            <text:p>15.788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788.38" table:style-name="ce12">
            <text:p>15.788,38</text:p>
          </table:table-cell>
          <table:table-cell office:value-type="string" table:style-name="ce9">
            <text:p><text:span text:style-name="T4">Permanente Creche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18">
            <text:p><text:span text:style-name="T4">Repasse (C)</text:span></text:p>
          </table:table-cell>
          <table:table-cell office:value-type="string" table:style-name="ce9">
            <text:p><text:span text:style-name="T4">- 05/2022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2-05-09T00:00:00" table:style-name="ce11">
            <text:p>09/05/2022</text:p>
          </table:table-cell>
          <table:table-cell office:value-type="date" office:date-value="2022-05-09T00:00:00" table:style-name="ce11">
            <text:p>09/05/2022</text:p>
          </table:table-cell>
          <table:table-cell office:value-type="float" office:value="221037.38" table:style-name="ce12">
            <text:p>221.037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1037.38" table:style-name="ce12">
            <text:p>221.037,38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18">
            <text:p><text:span text:style-name="T4">Repasse (C)</text:span></text:p>
          </table:table-cell>
          <table:table-cell office:value-type="string" table:style-name="ce9">
            <text:p><text:span text:style-name="T4">- 06/2022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2-06-07T00:00:00" table:style-name="ce11">
            <text:p>07/06/2022</text:p>
          </table:table-cell>
          <table:table-cell office:value-type="date" office:date-value="2022-06-07T00:00:00" table:style-name="ce11">
            <text:p>07/06/2022</text:p>
          </table:table-cell>
          <table:table-cell office:value-type="float" office:value="157883.84" table:style-name="ce12">
            <text:p>157.883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7883.84" table:style-name="ce12">
            <text:p>157.883,84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18">
            <text:p><text:span text:style-name="T4">Repasse (C)</text:span></text:p>
          </table:table-cell>
          <table:table-cell office:value-type="string" table:style-name="ce9">
            <text:p><text:span text:style-name="T4">- 07/2022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2-07-06T00:00:00" table:style-name="ce11">
            <text:p>06/07/2022</text:p>
          </table:table-cell>
          <table:table-cell office:value-type="date" office:date-value="2022-07-06T00:00:00" table:style-name="ce11">
            <text:p>06/07/2022</text:p>
          </table:table-cell>
          <table:table-cell office:value-type="float" office:value="157883.84" table:style-name="ce12">
            <text:p>157.883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7883.84" table:style-name="ce12">
            <text:p>157.883,8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18">
            <text:p><text:span text:style-name="T4">Repasse (C)</text:span></text:p>
          </table:table-cell>
          <table:table-cell office:value-type="string" table:style-name="ce9">
            <text:p><text:span text:style-name="T4">- 07/2022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2-07-18T00:00:00" table:style-name="ce11">
            <text:p>18/07/2022</text:p>
          </table:table-cell>
          <table:table-cell office:value-type="date" office:date-value="2022-07-18T00:00:00" table:style-name="ce11">
            <text:p>18/07/2022</text:p>
          </table:table-cell>
          <table:table-cell office:value-type="float" office:value="17156.240000000002" table:style-name="ce12">
            <text:p>17.156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156.240000000002" table:style-name="ce12">
            <text:p>17.156,2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18">
            <text:p><text:span text:style-name="T4">Repasse (C)</text:span></text:p>
          </table:table-cell>
          <table:table-cell office:value-type="string" table:style-name="ce9">
            <text:p><text:span text:style-name="T4">- 08/2022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2-08-05T00:00:00" table:style-name="ce11">
            <text:p>05/08/2022</text:p>
          </table:table-cell>
          <table:table-cell office:value-type="date" office:date-value="2022-08-05T00:00:00" table:style-name="ce11">
            <text:p>05/08/2022</text:p>
          </table:table-cell>
          <table:table-cell office:value-type="float" office:value="157883.84" table:style-name="ce12">
            <text:p>157.883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7883.84" table:style-name="ce12">
            <text:p>157.883,8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18">
            <text:p><text:span text:style-name="T4">Repasse (C)</text:span></text:p>
          </table:table-cell>
          <table:table-cell office:value-type="string" table:style-name="ce9">
            <text:p><text:span text:style-name="T4">- 08/2022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2-08-05T00:00:00" table:style-name="ce11">
            <text:p>05/08/2022</text:p>
          </table:table-cell>
          <table:table-cell office:value-type="date" office:date-value="2022-08-05T00:00:00" table:style-name="ce11">
            <text:p>05/08/2022</text:p>
          </table:table-cell>
          <table:table-cell office:value-type="float" office:value="8578.1200000000008" table:style-name="ce12">
            <text:p>8.578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78.1200000000008" table:style-name="ce12">
            <text:p>8.578,12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5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19">
            <text:p><text:span text:style-name="T4">Aviso Crédito</text:span></text:p>
            <text:p><text:span text:style-name="T4">- 06/2022</text:span></text:p>
          </table:table-cell>
          <table:table-cell office:value-type="float" office:value="103499" table:style-name="ce14">
            <text:p>103499</text:p>
          </table:table-cell>
          <table:table-cell office:value-type="string" table:style-name="ce9">
            <text:p><text:span text:style-name="T4">Caixa Economica Federal ag. 0250 CNPJ 00.360.305/0250-18</text:span></text:p>
          </table:table-cell>
          <table:table-cell table:style-name="ce5"/>
          <table:table-cell office:value-type="date" office:date-value="2022-06-09T00:00:00" table:style-name="ce15">
            <text:p>09/06/2022</text:p>
          </table:table-cell>
          <table:table-cell office:value-type="date" office:date-value="2022-06-09T00:00:00" table:style-name="ce15">
            <text:p>09/06/2022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" table:style-name="ce16">
            <text:p>80,00</text:p>
          </table:table-cell>
          <table:table-cell table:style-name="ce5"/>
          <table:table-cell table:number-columns-repeated="16371"/>
        </table:table-row>
        <table:table-row table:style-name="ro16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5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19">
            <text:p><text:span text:style-name="T4">Aviso Crédito</text:span></text:p>
            <text:p><text:span text:style-name="T4">- 06/2022</text:span></text:p>
          </table:table-cell>
          <table:table-cell office:value-type="float" office:value="201624" table:style-name="ce14">
            <text:p>201624</text:p>
          </table:table-cell>
          <table:table-cell office:value-type="string" table:style-name="ce9">
            <text:p><text:span text:style-name="T4">Caixa Economica Federal ag. 0250 CNPJ 00.360.305/0250-18</text:span></text:p>
          </table:table-cell>
          <table:table-cell table:style-name="ce5"/>
          <table:table-cell office:value-type="date" office:date-value="2022-06-20T00:00:00" table:style-name="ce15">
            <text:p>20/06/2022</text:p>
          </table:table-cell>
          <table:table-cell office:value-type="date" office:date-value="2022-06-20T00:00:00" table:style-name="ce15">
            <text:p>20/06/2022</text:p>
          </table:table-cell>
          <table:table-cell office:value-type="float" office:value="5890.3" table:style-name="ce17">
            <text:p>5.890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890.3" table:style-name="ce17">
            <text:p>5.890,3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5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9">
            <text:p><text:span text:style-name="T4">Nota Fiscal - 06/2022</text:span></text:p>
          </table:table-cell>
          <table:table-cell office:value-type="float" office:value="146188" table:style-name="ce10">
            <text:p>146188</text:p>
          </table:table-cell>
          <table:table-cell office:value-type="string" table:style-name="ce9">
            <text:p><text:span text:style-name="T4">Caixa Economica Federal ag. 0250 CNPJ 00.360.305/0250-18</text:span></text:p>
          </table:table-cell>
          <table:table-cell table:style-name="ce5"/>
          <table:table-cell office:value-type="date" office:date-value="2022-06-20T00:00:00" table:style-name="ce11">
            <text:p>20/06/2022</text:p>
          </table:table-cell>
          <table:table-cell office:value-type="date" office:date-value="2022-06-20T00:00:00" table:style-name="ce11">
            <text:p>20/06/2022</text:p>
          </table:table-cell>
          <table:table-cell office:value-type="float" office:value="5890.3" table:style-name="ce12">
            <text:p>5.890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890.3" table:style-name="ce12">
            <text:p>5.890,30</text:p>
          </table:table-cell>
          <table:table-cell table:style-name="ce5"/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6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6-29T00:00:00" table:style-name="ce11">
            <text:p>29/06/2022</text:p>
          </table:table-cell>
          <table:table-cell office:value-type="date" office:date-value="2022-06-29T00:00:00" table:style-name="ce11">
            <text:p>29/06/2022</text:p>
          </table:table-cell>
          <table:table-cell office:value-type="float" office:value="0.9" table:style-name="ce13">
            <text:p>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9" table:style-name="ce13">
            <text:p>0,9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5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9">
            <text:p><text:span text:style-name="T4">Nota Fiscal - 06/2022</text:span></text:p>
          </table:table-cell>
          <table:table-cell office:value-type="float" office:value="106772" table:style-name="ce10">
            <text:p>106772</text:p>
          </table:table-cell>
          <table:table-cell office:value-type="string" table:style-name="ce9">
            <text:p><text:span text:style-name="T4">PAPER POINT UTILIDADES LTDA CNPJ 41.227.964/0001-54</text:span></text:p>
          </table:table-cell>
          <table:table-cell table:style-name="ce5"/>
          <table:table-cell office:value-type="date" office:date-value="2022-02-11T00:00:00" table:style-name="ce11">
            <text:p>11/02/2022</text:p>
          </table:table-cell>
          <table:table-cell office:value-type="date" office:date-value="2022-02-11T00:00:00" table:style-name="ce11">
            <text:p>11/02/2022</text:p>
          </table:table-cell>
          <table:table-cell office:value-type="float" office:value="4650.8" table:style-name="ce12">
            <text:p>4.650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50.8" table:style-name="ce12">
            <text:p>4.650,80</text:p>
          </table:table-cell>
          <table:table-cell table:style-name="ce5"/>
          <table:table-cell table:number-columns-repeated="16371"/>
        </table:table-row>
        <table:table-row table:style-name="ro1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5">
            <text:p><text:span text:style-name="T4">Crédito TED/DOC</text:span></text:p>
            <text:p><text:span text:style-name="T4">Devolvido e Ressarciment os Indevidos</text:span></text:p>
            <text:p><text:span text:style-name="T4">(C)</text:span></text:p>
          </table:table-cell>
          <table:table-cell office:value-type="string" table:style-name="ce19">
            <text:p><text:span text:style-name="T4">Aviso Crédito</text:span></text:p>
            <text:p><text:span text:style-name="T4">- 02/2022</text:span></text:p>
          </table:table-cell>
          <table:table-cell office:value-type="float" office:value="106772" table:style-name="ce14">
            <text:p>106772</text:p>
          </table:table-cell>
          <table:table-cell office:value-type="string" table:style-name="ce9">
            <text:p><text:span text:style-name="T4">PAPER POINT UTILIDADES LTDA CNPJ 41.227.964/0001-54</text:span></text:p>
          </table:table-cell>
          <table:table-cell table:style-name="ce5"/>
          <table:table-cell office:value-type="date" office:date-value="2022-02-11T00:00:00" table:style-name="ce15">
            <text:p>11/02/2022</text:p>
          </table:table-cell>
          <table:table-cell office:value-type="date" office:date-value="2022-02-11T00:00:00" table:style-name="ce15">
            <text:p>11/02/2022</text:p>
          </table:table-cell>
          <table:table-cell office:value-type="float" office:value="4650.8" table:style-name="ce17">
            <text:p>4.650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50.8" table:style-name="ce17">
            <text:p>4.650,80</text:p>
          </table:table-cell>
          <table:table-cell table:style-name="ce5"/>
          <table:table-cell table:number-columns-repeated="16371"/>
        </table:table-row>
        <table:table-row table:style-name="ro16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5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19">
            <text:p><text:span text:style-name="T4">Aviso Crédito</text:span></text:p>
            <text:p><text:span text:style-name="T4">- 08/2022</text:span></text:p>
          </table:table-cell>
          <table:table-cell office:value-type="float" office:value="21228" table:style-name="ce14">
            <text:p>21228</text:p>
          </table:table-cell>
          <table:table-cell office:value-type="string" table:style-name="ce9">
            <text:p><text:span text:style-name="T4">KAROLINE FRANCISCO PANTA CPF 467.719.248-07</text:span></text:p>
          </table:table-cell>
          <table:table-cell table:style-name="ce5"/>
          <table:table-cell office:value-type="date" office:date-value="2022-08-02T00:00:00" table:style-name="ce15">
            <text:p>02/08/2022</text:p>
          </table:table-cell>
          <table:table-cell office:value-type="date" office:date-value="2022-08-02T00:00:00" table:style-name="ce15">
            <text:p>02/08/2022</text:p>
          </table:table-cell>
          <table:table-cell office:value-type="float" office:value="2149.5100000000002" table:style-name="ce17">
            <text:p>2.149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49.5100000000002" table:style-name="ce17">
            <text:p>2.149,51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8/2022</text:span></text:p>
          </table:table-cell>
          <table:table-cell office:value-type="float" office:value="161137" table:style-name="ce10">
            <text:p>161137</text:p>
          </table:table-cell>
          <table:table-cell office:value-type="string" table:style-name="ce9">
            <text:p><text:span text:style-name="T4">PAULO HENRIQUE DOS SANTOS CARDOSO CNPJ 40.166.832/0001-05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8-16T00:00:00" table:style-name="ce11">
            <text:p>16/08/2022</text:p>
          </table:table-cell>
          <table:table-cell office:value-type="date" office:date-value="2022-08-16T00:00:00" table:style-name="ce11">
            <text:p>16/08/2022</text:p>
          </table:table-cell>
          <table:table-cell office:value-type="float" office:value="4759.7" table:style-name="ce12">
            <text:p>4.759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59.7" table:style-name="ce12">
            <text:p>4.759,7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08/2022</text:span></text:p>
          </table:table-cell>
          <table:table-cell office:value-type="float" office:value="371022" table:style-name="ce10">
            <text:p>371022</text:p>
          </table:table-cell>
          <table:table-cell office:value-type="string" table:style-name="ce9">
            <text:p><text:span text:style-name="T4">POLARE REFRIGERACAO PRODUTOS E SERVICOS EIRELI CNPJ 21.346.172/0001-91</text:span></text:p>
          </table:table-cell>
          <table:table-cell office:value-type="string" table:style-name="ce9">
            <text:p><text:span text:style-name="T4">Manutenção da Unidade Escolar PJ</text:span></text:p>
          </table:table-cell>
          <table:table-cell office:value-type="date" office:date-value="2022-08-22T00:00:00" table:style-name="ce11">
            <text:p>22/08/2022</text:p>
          </table:table-cell>
          <table:table-cell office:value-type="date" office:date-value="2022-08-22T00:00:00" table:style-name="ce11">
            <text:p>22/08/2022</text:p>
          </table:table-cell>
          <table:table-cell office:value-type="float" office:value="570" table:style-name="ce13">
            <text:p>5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0" table:style-name="ce13">
            <text:p>57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Boleto - 08/2022</text:span></text:p>
          </table:table-cell>
          <table:table-cell office:value-type="float" office:value="888943" table:style-name="ce10">
            <text:p>888943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8-22T00:00:00" table:style-name="ce11">
            <text:p>22/08/2022</text:p>
          </table:table-cell>
          <table:table-cell office:value-type="date" office:date-value="2022-08-22T00:00:00" table:style-name="ce11">
            <text:p>22/08/2022</text:p>
          </table:table-cell>
          <table:table-cell office:value-type="float" office:value="370.83" table:style-name="ce13">
            <text:p>370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0.83" table:style-name="ce13">
            <text:p>370,83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8/2022</text:span></text:p>
          </table:table-cell>
          <table:table-cell office:value-type="float" office:value="54809" table:style-name="ce10">
            <text:p>54809</text:p>
          </table:table-cell>
          <table:table-cell office:value-type="string" table:style-name="ce9">
            <text:p><text:span text:style-name="T4">NOTRE DAME INTERMEDICA SAUDE S.A. CNPJ 44.649.812/0001-38</text:span></text:p>
          </table:table-cell>
          <table:table-cell office:value-type="string" table:style-name="ce9">
            <text:p><text:span text:style-name="T4">Convênios de Saúde (consignado)</text:span></text:p>
          </table:table-cell>
          <table:table-cell office:value-type="date" office:date-value="2022-08-25T00:00:00" table:style-name="ce11">
            <text:p>25/08/2022</text:p>
          </table:table-cell>
          <table:table-cell office:value-type="date" office:date-value="2022-08-25T00:00:00" table:style-name="ce11">
            <text:p>25/08/2022</text:p>
          </table:table-cell>
          <table:table-cell office:value-type="float" office:value="1679.23" table:style-name="ce12">
            <text:p>1.679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79.23" table:style-name="ce12">
            <text:p>1.679,2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8/2022</text:span></text:p>
          </table:table-cell>
          <table:table-cell office:value-type="float" office:value="463204" table:style-name="ce10">
            <text:p>463204</text:p>
          </table:table-cell>
          <table:table-cell office:value-type="string" table:style-name="ce9">
            <text:p><text:span text:style-name="T4">EDP DISTRIBUIÇÃO DE ENERGIA CNPJ 02.302.100/0006-02</text:span></text:p>
          </table:table-cell>
          <table:table-cell office:value-type="string" table:style-name="ce9">
            <text:p><text:span text:style-name="T4">Energia Elétrica</text:span></text:p>
          </table:table-cell>
          <table:table-cell office:value-type="date" office:date-value="2022-08-25T00:00:00" table:style-name="ce11">
            <text:p>25/08/2022</text:p>
          </table:table-cell>
          <table:table-cell office:value-type="date" office:date-value="2022-08-25T00:00:00" table:style-name="ce11">
            <text:p>25/08/2022</text:p>
          </table:table-cell>
          <table:table-cell office:value-type="float" office:value="408.11" table:style-name="ce13">
            <text:p>408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8.11" table:style-name="ce13">
            <text:p>408,11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8/2022</text:span></text:p>
          </table:table-cell>
          <table:table-cell office:value-type="float" office:value="530074" table:style-name="ce10">
            <text:p>530074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2-08-25T00:00:00" table:style-name="ce11">
            <text:p>25/08/2022</text:p>
          </table:table-cell>
          <table:table-cell office:value-type="date" office:date-value="2022-08-25T00:00:00" table:style-name="ce11">
            <text:p>25/08/2022</text:p>
          </table:table-cell>
          <table:table-cell office:value-type="float" office:value="4532.66" table:style-name="ce12">
            <text:p>4.532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32.66" table:style-name="ce12">
            <text:p>4.532,66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8/2022</text:span></text:p>
          </table:table-cell>
          <table:table-cell office:value-type="float" office:value="530076" table:style-name="ce10">
            <text:p>530076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2-08-25T00:00:00" table:style-name="ce11">
            <text:p>25/08/2022</text:p>
          </table:table-cell>
          <table:table-cell office:value-type="date" office:date-value="2022-08-25T00:00:00" table:style-name="ce11">
            <text:p>25/08/2022</text:p>
          </table:table-cell>
          <table:table-cell office:value-type="float" office:value="839.94" table:style-name="ce13">
            <text:p>839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39.94" table:style-name="ce13">
            <text:p>839,94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ERNANDA DE JESUS CPF 375.984.588-63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08-25T00:00:00" table:style-name="ce11">
            <text:p>25/08/2022</text:p>
          </table:table-cell>
          <table:table-cell office:value-type="date" office:date-value="2022-08-25T00:00:00" table:style-name="ce11">
            <text:p>25/08/2022</text:p>
          </table:table-cell>
          <table:table-cell office:value-type="float" office:value="4239.82" table:style-name="ce12">
            <text:p>4.239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39.82" table:style-name="ce12">
            <text:p>4.239,82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8-19T00:00:00" table:style-name="ce11">
            <text:p>19/08/2022</text:p>
          </table:table-cell>
          <table:table-cell office:value-type="date" office:date-value="2022-08-19T00:00:00" table:style-name="ce11">
            <text:p>19/08/2022</text:p>
          </table:table-cell>
          <table:table-cell office:value-type="float" office:value="0.9" table:style-name="ce13">
            <text:p>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9" table:style-name="ce13">
            <text:p>0,9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8/2022</text:span></text:p>
          </table:table-cell>
          <table:table-cell office:value-type="float" office:value="72022" table:style-name="ce10">
            <text:p>72022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8-22T00:00:00" table:style-name="ce11">
            <text:p>22/08/2022</text:p>
          </table:table-cell>
          <table:table-cell office:value-type="date" office:date-value="2022-08-22T00:00:00" table:style-name="ce11">
            <text:p>22/08/2022</text:p>
          </table:table-cell>
          <table:table-cell office:value-type="float" office:value="99" table:style-name="ce13">
            <text:p>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" table:style-name="ce13">
            <text:p>99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8-26T00:00:00" table:style-name="ce11">
            <text:p>26/08/2022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0.9" table:style-name="ce13">
            <text:p>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9" table:style-name="ce13">
            <text:p>0,9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8/2022</text:span></text:p>
          </table:table-cell>
          <table:table-cell office:value-type="float" office:value="81517" table:style-name="ce10">
            <text:p>81517</text:p>
          </table:table-cell>
          <table:table-cell office:value-type="string" table:style-name="ce9">
            <text:p><text:span text:style-name="T4">R. R. T. Leite Uniformes Escolares CNPJ 32.331.421/0001-91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8-08T00:00:00" table:style-name="ce11">
            <text:p>08/08/2022</text:p>
          </table:table-cell>
          <table:table-cell office:value-type="date" office:date-value="2022-08-08T00:00:00" table:style-name="ce11">
            <text:p>08/08/2022</text:p>
          </table:table-cell>
          <table:table-cell office:value-type="float" office:value="3967.5" table:style-name="ce12">
            <text:p>3.967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67.5" table:style-name="ce12">
            <text:p>3.967,5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Folha Pagamento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RISCILA RODRIGUES DOS SANTOS CPF 387.465.618-70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08-18T00:00:00" table:style-name="ce11">
            <text:p>18/08/2022</text:p>
          </table:table-cell>
          <table:table-cell office:value-type="date" office:date-value="2022-08-18T00:00:00" table:style-name="ce11">
            <text:p>18/08/2022</text:p>
          </table:table-cell>
          <table:table-cell office:value-type="float" office:value="8232.0300000000007" table:style-name="ce12">
            <text:p>8.232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232.0300000000007" table:style-name="ce12">
            <text:p>8.232,03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8/2022</text:span></text:p>
          </table:table-cell>
          <table:table-cell office:value-type="float" office:value="126948" table:style-name="ce10">
            <text:p>126948</text:p>
          </table:table-cell>
          <table:table-cell office:value-type="string" table:style-name="ce9">
            <text:p><text:span text:style-name="T4">HE DE CASTRO CNPJ 32.310.557/0001-15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8-09T00:00:00" table:style-name="ce11">
            <text:p>09/08/2022</text:p>
          </table:table-cell>
          <table:table-cell office:value-type="date" office:date-value="2022-08-09T00:00:00" table:style-name="ce11">
            <text:p>09/08/2022</text:p>
          </table:table-cell>
          <table:table-cell office:value-type="float" office:value="4150" table:style-name="ce12">
            <text:p>4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50" table:style-name="ce12">
            <text:p>4.15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8/2022</text:span></text:p>
          </table:table-cell>
          <table:table-cell office:value-type="float" office:value="170806" table:style-name="ce10">
            <text:p>170806</text:p>
          </table:table-cell>
          <table:table-cell office:value-type="string" table:style-name="ce9">
            <text:p><text:span text:style-name="T4">R. R. T. Leite Uniformes Escolares CNPJ 32.331.421/0001-91</text:span></text:p>
          </table:table-cell>
          <table:table-cell office:value-type="string" table:style-name="ce9">
            <text:p><text:span text:style-name="T4">Materiais ou Bens Não Permanentes</text:span></text:p>
          </table:table-cell>
          <table:table-cell office:value-type="date" office:date-value="2022-08-17T00:00:00" table:style-name="ce11">
            <text:p>17/08/2022</text:p>
          </table:table-cell>
          <table:table-cell office:value-type="date" office:date-value="2022-08-17T00:00:00" table:style-name="ce11">
            <text:p>17/08/2022</text:p>
          </table:table-cell>
          <table:table-cell office:value-type="float" office:value="2740.3" table:style-name="ce12">
            <text:p>2.740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40.3" table:style-name="ce12">
            <text:p>2.740,3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Boleto - 08/2022</text:span></text:p>
          </table:table-cell>
          <table:table-cell office:value-type="float" office:value="129472" table:style-name="ce10">
            <text:p>129472</text:p>
          </table:table-cell>
          <table:table-cell office:value-type="string" table:style-name="ce9">
            <text:p><text:span text:style-name="T4">ONLINE SOLUCOES DIGITAIS LTDA CNPJ 11.587.975/0033-61</text:span></text:p>
          </table:table-cell>
          <table:table-cell office:value-type="string" table:style-name="ce9">
            <text:p><text:span text:style-name="T4">Serviços Contábeis PJ</text:span></text:p>
          </table:table-cell>
          <table:table-cell office:value-type="date" office:date-value="2022-08-26T00:00:00" table:style-name="ce11">
            <text:p>26/08/2022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79" table:style-name="ce13">
            <text:p>37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9" table:style-name="ce13">
            <text:p>379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8/2022</text:span></text:p>
          </table:table-cell>
          <table:table-cell office:value-type="float" office:value="398752" table:style-name="ce10">
            <text:p>398752</text:p>
          </table:table-cell>
          <table:table-cell office:value-type="string" table:style-name="ce9">
            <text:p><text:span text:style-name="T4">gasbom mario perdigão CNPJ 14.328.581/0001-08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08-30T00:00:00" table:style-name="ce11">
            <text:p>30/08/2022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459.8" table:style-name="ce13">
            <text:p>45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9.8" table:style-name="ce13">
            <text:p>459,8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5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ROLINE FRANCISCO PANTA CPF 467.719.248-07</text:span></text:p>
          </table:table-cell>
          <table:table-cell table:style-name="ce5"/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149.5100000000002" table:style-name="ce12">
            <text:p>2.14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.5100000000002" table:style-name="ce12">
            <text:p>2.149,51</text:p>
          </table:table-cell>
          <table:table-cell table:style-name="ce5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10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9/2022</text:span></text:p>
          </table:table-cell>
          <table:table-cell office:value-type="float" office:value="77468" table:style-name="ce14">
            <text:p>77468</text:p>
          </table:table-cell>
          <table:table-cell office:value-type="string" table:style-name="ce9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9">
            <text:p><text:span text:style-name="T4">Auxilio/Vale Transporte</text:span>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2-09-01T00:00:00" table:style-name="ce15">
            <text:p>01/09/2022</text:p>
          </table:table-cell>
          <table:table-cell office:value-type="float" office:value="747.78" table:style-name="ce16">
            <text:p>747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47.78" table:style-name="ce16">
            <text:p>747,7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9/2022</text:span></text:p>
          </table:table-cell>
          <table:table-cell office:value-type="float" office:value="78236" table:style-name="ce10">
            <text:p>78236</text:p>
          </table:table-cell>
          <table:table-cell office:value-type="string" table:style-name="ce9">
            <text:p><text:span text:style-name="T4">VR BENEFICIOS E SERVICOS DE PROCESSAMENTO S.A CNPJ 02.535.864/0001-33</text:span></text:p>
          </table:table-cell>
          <table:table-cell office:value-type="string" table:style-name="ce9">
            <text:p><text:span text:style-name="T4">Vale Alimentação (empregados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5075" table:style-name="ce12">
            <text:p>5.07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75" table:style-name="ce12">
            <text:p>5.075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9/2022</text:span></text:p>
          </table:table-cell>
          <table:table-cell office:value-type="float" office:value="514445" table:style-name="ce10">
            <text:p>514445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999.62" table:style-name="ce12">
            <text:p>2.999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99.62" table:style-name="ce12">
            <text:p>2.999,62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decir de Amorim Silva CPF 308.340.998-29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1316" table:style-name="ce12">
            <text:p>1.31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16" table:style-name="ce12">
            <text:p>1.316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ine Gabrielle dos Santos CPF 473.591.328-9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NIELI SOFIA RODRIGUES DA SILVA CPF 464.361.888-4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1973" table:style-name="ce12">
            <text:p>1.97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73" table:style-name="ce12">
            <text:p>1.97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rla Sousa de Jesus CPF 225.862.018-09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1181" table:style-name="ce12">
            <text:p>1.18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1" table:style-name="ce12">
            <text:p>1.181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enise de Freitas Nogueira CPF 337.476.578-50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1181" table:style-name="ce12">
            <text:p>1.18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1" table:style-name="ce12">
            <text:p>1.181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ORACI RODRIGUES VIEIRA GOVETTI CPF 023.058.028-97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Eduarda Oliveira Major CPF 085.157.655-94</text:span></text:p>
          </table:table-cell>
          <table:table-cell office:value-type="string" table:style-name="ce9">
            <text:p><text:span text:style-name="T4">Assistente Administrativo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698" table:style-name="ce12">
            <text:p>2.69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98" table:style-name="ce12">
            <text:p>2.698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LAVIA SANTOS BEZERRA CPF 315.649.558-1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GILSON MOREIRA DOS SANTOS CPF 710.091.405-15</text:span></text:p>
          </table:table-cell>
          <table:table-cell office:value-type="string" table:style-name="ce9">
            <text:p><text:span text:style-name="T4">Vigia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1976" table:style-name="ce12">
            <text:p>1.97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76" table:style-name="ce12">
            <text:p>1.976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ANE ANDRE DA SILVA CPF 286.515.648-6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oane Gleude Oliveira de Almeida dos Santos CPF 249.525.318-05</text:span></text:p>
          </table:table-cell>
          <table:table-cell office:value-type="string" table:style-name="ce9">
            <text:p><text:span text:style-name="T4">Cozinheiro(a)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1651" table:style-name="ce12">
            <text:p>1.65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51" table:style-name="ce12">
            <text:p>1.651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RINA THAISA MENEZES DE LIMA CPF 431.576.828-6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TIA KARLA SILVA CPF 299.014.53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075" table:style-name="ce12">
            <text:p>2.07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75" table:style-name="ce12">
            <text:p>2.075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eticia Oliveira Silva de Souza CPF 506.650.328-54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1053" table:style-name="ce12">
            <text:p>1.05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53" table:style-name="ce12">
            <text:p>1.05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UANA SANTOS DOMINGOS CPF 322.340.258-6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1862" table:style-name="ce12">
            <text:p>1.86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62" table:style-name="ce12">
            <text:p>1.862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DRIANA ARAUJO DOS SANTOS CPF 226.433.018-0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096" table:style-name="ce12">
            <text:p>2.09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96" table:style-name="ce12">
            <text:p>2.096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parecida de Melo Pereira Ribeiro CPF 214.701.058-8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LIA JOSEFA DA SILVA CPF 301.048.478-0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NA AUGUSTA LOPES DE GOUVEIA CPF 355.525.648-3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118" table:style-name="ce12">
            <text:p>2.11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18" table:style-name="ce12">
            <text:p>2.118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SA DOS SILVA CPF 311.857.35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LENE BRAZ ROQUE CPF 143.262.768-60</text:span></text:p>
          </table:table-cell>
          <table:table-cell office:value-type="string" table:style-name="ce9">
            <text:p><text:span text:style-name="T4">Coordenador Pedagógico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821" table:style-name="ce13">
            <text:p>82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21" table:style-name="ce13">
            <text:p>821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ICHELLE LUZ DE OLIVEIRA CPF 336.371.128-0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ONICA GONÇALVES MOREIRA DE LIMA CPF 349.771.238-8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atricia Candido Dias Domingues CPF 143.718.708-0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438" table:style-name="ce13">
            <text:p>43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8" table:style-name="ce13">
            <text:p>438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RENATA KROITOR DE LIMA ALBUQUERQUE CPF 369.956.168-20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elma Martins Dos Santos CPF 157.695.598-29</text:span></text:p>
          </table:table-cell>
          <table:table-cell office:value-type="string" table:style-name="ce9">
            <text:p><text:span text:style-name="T4">Auxiliar Administrativo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186" table:style-name="ce12">
            <text:p>2.18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86" table:style-name="ce12">
            <text:p>2.186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Geni Martha CPF 257.383.158-20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129" table:style-name="ce12">
            <text:p>2.12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9" table:style-name="ce12">
            <text:p>2.12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Lopes da Silva CPF 116.728.348-13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1190" table:style-name="ce12">
            <text:p>1.1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90" table:style-name="ce12">
            <text:p>1.19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TEPHANY DE OLIVEIRA ALVES DE CAMARGO CPF 420.942.948-11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463" table:style-name="ce12">
            <text:p>2.46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63" table:style-name="ce12">
            <text:p>2.46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5">
            <text:p><text:span text:style-name="T4">VERA LUCIA SOARES DE JESUS CPF</text:span></text:p>
            <text:p><text:span text:style-name="T4">277.425.708-5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17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WENDY CRISTINA FERNANDES BAPTISTA FARIA CPF 385.808.978-82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BRUNA DE ALMEIDA BELLI GAMEIRO CPF 450.128.638-52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8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riscila Aline Coelho do Nascimento CPF 378.942.878-7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1668" table:style-name="ce12">
            <text:p>1.66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68" table:style-name="ce12">
            <text:p>1.668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passe (C)</text:span></text:p>
          </table:table-cell>
          <table:table-cell office:value-type="string" table:style-name="ce9">
            <text:p><text:span text:style-name="T4">- 09/2022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15788.38" table:style-name="ce12">
            <text:p>15.788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788.38" table:style-name="ce12">
            <text:p>15.788,38</text:p>
          </table:table-cell>
          <table:table-cell office:value-type="string" table:style-name="ce9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Folha Pagamento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5">
            <text:p><text:span text:style-name="T4">KAROLYNA GABRIEL DA CRUS CPF</text:span></text:p>
            <text:p><text:span text:style-name="T4">435.436.358-59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8571.59" table:style-name="ce12">
            <text:p>8.571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71.59" table:style-name="ce12">
            <text:p>8.571,5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30.6" table:style-name="ce13">
            <text:p>30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.6" table:style-name="ce13">
            <text:p>30,6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9/2022</text:span></text:p>
          </table:table-cell>
          <table:table-cell office:value-type="float" office:value="799212" table:style-name="ce10">
            <text:p>799212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9-06T00:00:00" table:style-name="ce11">
            <text:p>06/09/2022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59.62" table:style-name="ce13">
            <text:p>59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.62" table:style-name="ce13">
            <text:p>59,62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9/2022</text:span></text:p>
          </table:table-cell>
          <table:table-cell office:value-type="float" office:value="799301" table:style-name="ce10">
            <text:p>79930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9-06T00:00:00" table:style-name="ce11">
            <text:p>06/09/2022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8/2022</text:span></text:p>
          </table:table-cell>
          <table:table-cell office:value-type="float" office:value="567241" table:style-name="ce10">
            <text:p>567241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9">
            <text:p><text:span text:style-name="T4">FGTS - Fundo de Garantia</text:span></text:p>
          </table:table-cell>
          <table:table-cell office:value-type="date" office:date-value="2022-09-06T00:00:00" table:style-name="ce11">
            <text:p>06/09/2022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5613.12" table:style-name="ce12">
            <text:p>5.613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613.12" table:style-name="ce12">
            <text:p>5.613,1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9/2022</text:span></text:p>
          </table:table-cell>
          <table:table-cell office:value-type="float" office:value="799521" table:style-name="ce10">
            <text:p>79952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9-06T00:00:00" table:style-name="ce11">
            <text:p>06/09/2022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9/2022</text:span></text:p>
          </table:table-cell>
          <table:table-cell office:value-type="float" office:value="799447" table:style-name="ce10">
            <text:p>799447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9-06T00:00:00" table:style-name="ce11">
            <text:p>06/09/2022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9/2022</text:span></text:p>
          </table:table-cell>
          <table:table-cell office:value-type="float" office:value="799679" table:style-name="ce10">
            <text:p>799679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9-06T00:00:00" table:style-name="ce11">
            <text:p>06/09/2022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09/2022</text:span></text:p>
          </table:table-cell>
          <table:table-cell office:value-type="float" office:value="2370" table:style-name="ce10">
            <text:p>2370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Aluguel Pessoa Física</text:span></text:p>
          </table:table-cell>
          <table:table-cell office:value-type="date" office:date-value="2022-09-06T00:00:00" table:style-name="ce11">
            <text:p>06/09/2022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330.64" table:style-name="ce12">
            <text:p>1.330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30.64" table:style-name="ce12">
            <text:p>1.330,6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9/2022</text:span></text:p>
          </table:table-cell>
          <table:table-cell office:value-type="float" office:value="804775" table:style-name="ce10">
            <text:p>804775</text:p>
          </table:table-cell>
          <table:table-cell office:value-type="string" table:style-name="ce9">
            <text:p><text:span text:style-name="T4">CLARO NXT TELECOMUNICAÇÕES CNPJ 66.970.229/0001-67</text:span></text:p>
          </table:table-cell>
          <table:table-cell office:value-type="string" table:style-name="ce9">
            <text:p><text:span text:style-name="T4">Telefone e Internet</text:span></text:p>
          </table:table-cell>
          <table:table-cell office:value-type="date" office:date-value="2022-09-06T00:00:00" table:style-name="ce11">
            <text:p>06/09/2022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201.94" table:style-name="ce13">
            <text:p>201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1.94" table:style-name="ce13">
            <text:p>201,94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9/2022</text:span></text:p>
          </table:table-cell>
          <table:table-cell office:value-type="float" office:value="805451" table:style-name="ce10">
            <text:p>805451</text:p>
          </table:table-cell>
          <table:table-cell office:value-type="string" table:style-name="ce9">
            <text:p><text:span text:style-name="T4">CIA DE SANEAMENTO BASICO DO ESTADO DE SAO PAULO SABESP CNPJ 43.776.517/0001-80</text:span></text:p>
          </table:table-cell>
          <table:table-cell office:value-type="string" table:style-name="ce9">
            <text:p><text:span text:style-name="T4">Água e Esgoto</text:span></text:p>
          </table:table-cell>
          <table:table-cell office:value-type="date" office:date-value="2022-09-06T00:00:00" table:style-name="ce11">
            <text:p>06/09/2022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3843.03" table:style-name="ce12">
            <text:p>3.843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43.03" table:style-name="ce12">
            <text:p>3.843,03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9/2022</text:span></text:p>
          </table:table-cell>
          <table:table-cell office:value-type="float" office:value="91999" table:style-name="ce10">
            <text:p>91999</text:p>
          </table:table-cell>
          <table:table-cell office:value-type="string" table:style-name="ce9">
            <text:p><text:span text:style-name="T4">WIN-ADMINISTRADORA DE BENEFICIOS LTDA CNPJ 19.112.659/0001-68</text:span></text:p>
          </table:table-cell>
          <table:table-cell office:value-type="string" table:style-name="ce9">
            <text:p><text:span text:style-name="T4">Convênio Odontológico ((consignado)</text:span></text:p>
          </table:table-cell>
          <table:table-cell office:value-type="date" office:date-value="2022-09-06T00:00:00" table:style-name="ce11">
            <text:p>06/09/2022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430.2" table:style-name="ce13">
            <text:p>430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0.2" table:style-name="ce13">
            <text:p>430,2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9/2022</text:span></text:p>
          </table:table-cell>
          <table:table-cell office:value-type="float" office:value="92411" table:style-name="ce10">
            <text:p>92411</text:p>
          </table:table-cell>
          <table:table-cell office:value-type="string" table:style-name="ce9">
            <text:p><text:span text:style-name="T4">PROAGIR CLUBE DE BENEFICIOS SOCIAIS CNPJ 34.002.229/0001-87</text:span></text:p>
          </table:table-cell>
          <table:table-cell office:value-type="string" table:style-name="ce9">
            <text:p><text:span text:style-name="T4">Contribuição Bem Estar Social</text:span></text:p>
          </table:table-cell>
          <table:table-cell office:value-type="date" office:date-value="2022-09-06T00:00:00" table:style-name="ce11">
            <text:p>06/09/2022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399" table:style-name="ce13">
            <text:p>3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9" table:style-name="ce13">
            <text:p>39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cibo - 09/2022</text:span></text:p>
          </table:table-cell>
          <table:table-cell office:value-type="float" office:value="109203" table:style-name="ce10">
            <text:p>109203</text:p>
          </table:table-cell>
          <table:table-cell office:value-type="string" table:style-name="ce9">
            <text:p><text:span text:style-name="T4">Aparecido de Melo CPF 321.566.938-20</text:span></text:p>
          </table:table-cell>
          <table:table-cell office:value-type="string" table:style-name="ce9">
            <text:p><text:span text:style-name="T4">Locação de Imóvel PF</text:span></text:p>
          </table:table-cell>
          <table:table-cell office:value-type="date" office:date-value="2022-09-06T00:00:00" table:style-name="ce11">
            <text:p>06/09/2022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6669.36" table:style-name="ce12">
            <text:p>6.669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69.36" table:style-name="ce12">
            <text:p>6.669,36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8/2022</text:span></text:p>
          </table:table-cell>
          <table:table-cell office:value-type="float" office:value="21716" table:style-name="ce10">
            <text:p>21716</text:p>
          </table:table-cell>
          <table:table-cell office:value-type="string" table:style-name="ce9">
            <text:p><text:span text:style-name="T4">GERALDO GUADALUPE DA CRUZ 01152582801 CNPJ 38.344.619/0001-96</text:span></text:p>
          </table:table-cell>
          <table:table-cell office:value-type="string" table:style-name="ce9">
            <text:p><text:span text:style-name="T4">Serviços Contábeis PJ</text:span>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3732" table:style-name="ce12">
            <text:p>3.73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32" table:style-name="ce12">
            <text:p>3.732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9/2022</text:span></text:p>
          </table:table-cell>
          <table:table-cell office:value-type="float" office:value="240287" table:style-name="ce10">
            <text:p>240287</text:p>
          </table:table-cell>
          <table:table-cell office:value-type="string" table:style-name="ce9">
            <text:p><text:span text:style-name="T4">BANTINI SERVICOS DE ENGENHARIA LTDA CNPJ 29.458.610/0001-15</text:span></text:p>
          </table:table-cell>
          <table:table-cell office:value-type="string" table:style-name="ce9">
            <text:p><text:span text:style-name="T4">Exames Admissional, Demissional ou Ocupacional</text:span></text:p>
          </table:table-cell>
          <table:table-cell office:value-type="date" office:date-value="2022-09-09T00:00:00" table:style-name="ce11">
            <text:p>09/09/2022</text:p>
          </table:table-cell>
          <table:table-cell office:value-type="date" office:date-value="2022-09-09T00:00:00" table:style-name="ce11">
            <text:p>09/09/2022</text:p>
          </table:table-cell>
          <table:table-cell office:value-type="float" office:value="396" table:style-name="ce13">
            <text:p>39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6" table:style-name="ce13">
            <text:p>396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passe (C)</text:span></text:p>
          </table:table-cell>
          <table:table-cell office:value-type="string" table:style-name="ce9">
            <text:p><text:span text:style-name="T4">- 09/2022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2-09-08T00:00:00" table:style-name="ce11">
            <text:p>08/09/2022</text:p>
          </table:table-cell>
          <table:table-cell office:value-type="date" office:date-value="2022-09-08T00:00:00" table:style-name="ce11">
            <text:p>08/09/2022</text:p>
          </table:table-cell>
          <table:table-cell office:value-type="float" office:value="214623.07" table:style-name="ce12">
            <text:p>214.623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623.07" table:style-name="ce12">
            <text:p>214.623,07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epósito e Transferência (C)</text:span></text:p>
          </table:table-cell>
          <table:table-cell office:value-type="string" table:style-name="ce9">
            <text:p><text:span text:style-name="T4">Extrato - Recursos próprios da Entidade.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01-01T00:00:00" table:style-name="ce11">
            <text:p>01/01/2022</text:p>
          </table:table-cell>
          <table:table-cell office:value-type="float" office:value="2275.0300000000002" table:style-name="ce12">
            <text:p>2.275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75.0300000000002" table:style-name="ce12">
            <text:p>2.275,03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Folha Pagamento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GILSON MOREIRA DOS SANTOS CPF 710.091.405-15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09-16T00:00:00" table:style-name="ce11">
            <text:p>16/09/2022</text:p>
          </table:table-cell>
          <table:table-cell office:value-type="date" office:date-value="2022-09-16T00:00:00" table:style-name="ce11">
            <text:p>16/09/2022</text:p>
          </table:table-cell>
          <table:table-cell office:value-type="float" office:value="7395.94" table:style-name="ce12">
            <text:p>7.395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395.94" table:style-name="ce12">
            <text:p>7.395,94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17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Folha Pagamento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WENDY CRISTINA FERNANDES BAPTISTA FARIA CPF 385.808.978-82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09-16T00:00:00" table:style-name="ce11">
            <text:p>16/09/2022</text:p>
          </table:table-cell>
          <table:table-cell office:value-type="date" office:date-value="2022-09-16T00:00:00" table:style-name="ce11">
            <text:p>16/09/2022</text:p>
          </table:table-cell>
          <table:table-cell office:value-type="float" office:value="2250.48" table:style-name="ce12">
            <text:p>2.250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50.48" table:style-name="ce12">
            <text:p>2.250,48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passe (C)</text:span></text:p>
          </table:table-cell>
          <table:table-cell office:value-type="string" table:style-name="ce9">
            <text:p><text:span text:style-name="T4">- 09/2022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2-09-22T00:00:00" table:style-name="ce11">
            <text:p>22/09/2022</text:p>
          </table:table-cell>
          <table:table-cell office:value-type="date" office:date-value="2022-09-22T00:00:00" table:style-name="ce11">
            <text:p>22/09/2022</text:p>
          </table:table-cell>
          <table:table-cell office:value-type="float" office:value="8578.1200000000008" table:style-name="ce12">
            <text:p>8.578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78.1200000000008" table:style-name="ce12">
            <text:p>8.578,12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9/2022</text:span></text:p>
          </table:table-cell>
          <table:table-cell office:value-type="float" office:value="571268" table:style-name="ce10">
            <text:p>571268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2-09-16T00:00:00" table:style-name="ce11">
            <text:p>16/09/2022</text:p>
          </table:table-cell>
          <table:table-cell office:value-type="date" office:date-value="2022-09-16T00:00:00" table:style-name="ce11">
            <text:p>16/09/2022</text:p>
          </table:table-cell>
          <table:table-cell office:value-type="float" office:value="3527.97" table:style-name="ce12">
            <text:p>3.527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27.97" table:style-name="ce12">
            <text:p>3.527,97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8/2022</text:span></text:p>
          </table:table-cell>
          <table:table-cell office:value-type="float" office:value="7088" table:style-name="ce10">
            <text:p>7088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Proventos</text:span></text:p>
          </table:table-cell>
          <table:table-cell office:value-type="date" office:date-value="2022-09-20T00:00:00" table:style-name="ce11">
            <text:p>20/09/2022</text:p>
          </table:table-cell>
          <table:table-cell office:value-type="date" office:date-value="2022-09-20T00:00:00" table:style-name="ce11">
            <text:p>20/09/2022</text:p>
          </table:table-cell>
          <table:table-cell office:value-type="float" office:value="86.19" table:style-name="ce13">
            <text:p>86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6.19" table:style-name="ce13">
            <text:p>86,19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Inss - 08/2022</text:span></text:p>
          </table:table-cell>
          <table:table-cell office:value-type="float" office:value="56735" table:style-name="ce10">
            <text:p>56735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NSS Patronal e Empregados</text:span></text:p>
          </table:table-cell>
          <table:table-cell office:value-type="date" office:date-value="2022-09-20T00:00:00" table:style-name="ce11">
            <text:p>20/09/2022</text:p>
          </table:table-cell>
          <table:table-cell office:value-type="date" office:date-value="2022-09-20T00:00:00" table:style-name="ce11">
            <text:p>20/09/2022</text:p>
          </table:table-cell>
          <table:table-cell office:value-type="float" office:value="28057.26" table:style-name="ce12">
            <text:p>28.057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057.26" table:style-name="ce12">
            <text:p>28.057,26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Darf - 01/2022</text:span></text:p>
          </table:table-cell>
          <table:table-cell office:value-type="float" office:value="35436" table:style-name="ce10">
            <text:p>35436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NSS Patronal e Empregados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954.66" table:style-name="ce13">
            <text:p>954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54.66" table:style-name="ce13">
            <text:p>954,66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Boleto - 01/2022</text:span></text:p>
          </table:table-cell>
          <table:table-cell office:value-type="float" office:value="156347" table:style-name="ce10">
            <text:p>156347</text:p>
          </table:table-cell>
          <table:table-cell office:value-type="string" table:style-name="ce9">
            <text:p><text:span text:style-name="T4">WIN-ADMINISTRADORA DE BENEFICIOS LTDA CNPJ 19.112.659/0001-68</text:span></text:p>
          </table:table-cell>
          <table:table-cell office:value-type="string" table:style-name="ce9">
            <text:p><text:span text:style-name="T4">Convênio Odontológico ((consignado)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10.76" table:style-name="ce13">
            <text:p>10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.76" table:style-name="ce13">
            <text:p>10,76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Darf - 01/2022</text:span></text:p>
          </table:table-cell>
          <table:table-cell office:value-type="float" office:value="485073" table:style-name="ce10">
            <text:p>485073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PIS s/ Salários</text:span></text:p>
          </table:table-cell>
          <table:table-cell office:value-type="date" office:date-value="2022-01-25T00:00:00" table:style-name="ce11">
            <text:p>25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30.89" table:style-name="ce13">
            <text:p>30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.89" table:style-name="ce13">
            <text:p>30,8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Guia Fgts - 01/2022</text:span></text:p>
          </table:table-cell>
          <table:table-cell office:value-type="float" office:value="582413" table:style-name="ce10">
            <text:p>582413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9">
            <text:p><text:span text:style-name="T4">FGTS - Fundo de Garantia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688.92" table:style-name="ce13">
            <text:p>688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88.92" table:style-name="ce13">
            <text:p>688,92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Boleto - 01/2022</text:span></text:p>
          </table:table-cell>
          <table:table-cell office:value-type="float" office:value="155531" table:style-name="ce10">
            <text:p>155531</text:p>
          </table:table-cell>
          <table:table-cell office:value-type="string" table:style-name="ce9">
            <text:p><text:span text:style-name="T4">PROAGIR CLUBE DE BENEFICIOS SOCIAIS CNPJ 34.002.229/0001-87</text:span></text:p>
          </table:table-cell>
          <table:table-cell office:value-type="string" table:style-name="ce9">
            <text:p><text:span text:style-name="T4">Contribuição Bem Estar Social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9.8699999999999992" table:style-name="ce13">
            <text:p>9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.8699999999999992" table:style-name="ce13">
            <text:p>9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Boleto - 01/2022</text:span></text:p>
          </table:table-cell>
          <table:table-cell office:value-type="float" office:value="17714" table:style-name="ce10">
            <text:p>17714</text:p>
          </table:table-cell>
          <table:table-cell office:value-type="string" table:style-name="ce9">
            <text:p><text:span text:style-name="T4">Calvo Coml. imp.exp. LTDA CNPJ 00.640.071/0001-59</text:span></text:p>
          </table:table-cell>
          <table:table-cell office:value-type="string" table:style-name="ce9">
            <text:p><text:span text:style-name="T4">Vale Alimentação (empregados)</text:span></text:p>
          </table:table-cell>
          <table:table-cell office:value-type="date" office:date-value="2022-01-03T00:00:00" table:style-name="ce11">
            <text:p>03/01/2022</text:p>
          </table:table-cell>
          <table:table-cell office:value-type="date" office:date-value="2022-01-03T00:00:00" table:style-name="ce11">
            <text:p>03/01/2022</text:p>
          </table:table-cell>
          <table:table-cell office:value-type="float" office:value="42.55" table:style-name="ce13">
            <text:p>42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.55" table:style-name="ce13">
            <text:p>42,55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80753" table:style-name="ce10">
            <text:p>80753</text:p>
          </table:table-cell>
          <table:table-cell office:value-type="string" table:style-name="ce9">
            <text:p><text:span text:style-name="T4">BANTINI SERVICOS DE ENGENHARIA LTDA CNPJ 29.458.610/0001-15</text:span></text:p>
          </table:table-cell>
          <table:table-cell office:value-type="string" table:style-name="ce9">
            <text:p><text:span text:style-name="T4">Exames Admissional, Demissional ou Ocupacional</text:span></text:p>
          </table:table-cell>
          <table:table-cell office:value-type="date" office:date-value="2022-02-02T00:00:00" table:style-name="ce11">
            <text:p>02/02/2022</text:p>
          </table:table-cell>
          <table:table-cell office:value-type="date" office:date-value="2022-02-04T00:00:00" table:style-name="ce11">
            <text:p>04/02/2022</text:p>
          </table:table-cell>
          <table:table-cell office:value-type="float" office:value="39.729999999999997" table:style-name="ce13">
            <text:p>39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.729999999999997" table:style-name="ce13">
            <text:p>39,73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628002" table:style-name="ce10">
            <text:p>628002</text:p>
          </table:table-cell>
          <table:table-cell office:value-type="string" table:style-name="ce9">
            <text:p><text:span text:style-name="T4">EDP SAO PAULO DISTRIBUICAO DE ENERGIA S.A. CNPJ 02.302.100/0001-06</text:span></text:p>
          </table:table-cell>
          <table:table-cell office:value-type="string" table:style-name="ce9">
            <text:p><text:span text:style-name="T4">Energia Elétrica</text:span>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1T00:00:00" table:style-name="ce11">
            <text:p>21/02/2022</text:p>
          </table:table-cell>
          <table:table-cell office:value-type="float" office:value="6.95" table:style-name="ce13">
            <text:p>6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.95" table:style-name="ce13">
            <text:p>6,9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Boleto - 02/2022</text:span></text:p>
          </table:table-cell>
          <table:table-cell office:value-type="float" office:value="176185" table:style-name="ce10">
            <text:p>176185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02-08T00:00:00" table:style-name="ce11">
            <text:p>08/02/2022</text:p>
          </table:table-cell>
          <table:table-cell office:value-type="date" office:date-value="2022-02-08T00:00:00" table:style-name="ce11">
            <text:p>08/02/2022</text:p>
          </table:table-cell>
          <table:table-cell office:value-type="float" office:value="9.43" table:style-name="ce13">
            <text:p>9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.43" table:style-name="ce13">
            <text:p>9,43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Boleto - 03/2022</text:span></text:p>
          </table:table-cell>
          <table:table-cell office:value-type="float" office:value="511371" table:style-name="ce10">
            <text:p>511371</text:p>
          </table:table-cell>
          <table:table-cell office:value-type="string" table:style-name="ce9">
            <text:p><text:span text:style-name="T4">CLARO NXT TELECOMUNICAÇÕES CNPJ 66.970.229/0001-67</text:span></text:p>
          </table:table-cell>
          <table:table-cell office:value-type="string" table:style-name="ce9">
            <text:p><text:span text:style-name="T4">Telefone e Internet</text:span></text:p>
          </table:table-cell>
          <table:table-cell office:value-type="date" office:date-value="2022-03-08T00:00:00" table:style-name="ce11">
            <text:p>08/03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4.17" table:style-name="ce13">
            <text:p>4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.17" table:style-name="ce13">
            <text:p>4,17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9/2022</text:span></text:p>
          </table:table-cell>
          <table:table-cell office:value-type="float" office:value="10946" table:style-name="ce10">
            <text:p>10946</text:p>
          </table:table-cell>
          <table:table-cell office:value-type="string" table:style-name="ce9">
            <text:p><text:span text:style-name="T4">R. R. T. Leite Uniformes Escolares CNPJ 32.331.421/0001-91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3870.9" table:style-name="ce12">
            <text:p>3.87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70.9" table:style-name="ce12">
            <text:p>3.870,9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9/2022</text:span></text:p>
          </table:table-cell>
          <table:table-cell office:value-type="float" office:value="400023" table:style-name="ce10">
            <text:p>400023</text:p>
          </table:table-cell>
          <table:table-cell office:value-type="string" table:style-name="ce9">
            <text:p><text:span text:style-name="T4">gasbom mario perdigão CNPJ 14.328.581/0001-08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09-15T00:00:00" table:style-name="ce11">
            <text:p>15/09/2022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459.8" table:style-name="ce13">
            <text:p>45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9.8" table:style-name="ce13">
            <text:p>459,8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Nota Fiscal - 09/2022</text:span></text:p>
          </table:table-cell>
          <table:table-cell office:value-type="float" office:value="400023" table:style-name="ce10">
            <text:p>400023</text:p>
          </table:table-cell>
          <table:table-cell office:value-type="string" table:style-name="ce9">
            <text:p><text:span text:style-name="T4">gasbom mario perdigão CNPJ 14.328.581/0001-08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09-15T00:00:00" table:style-name="ce11">
            <text:p>15/09/2022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12.25" table:style-name="ce13">
            <text:p>12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.25" table:style-name="ce13">
            <text:p>12,2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9-19T00:00:00" table:style-name="ce11">
            <text:p>19/09/2022</text:p>
          </table:table-cell>
          <table:table-cell office:value-type="date" office:date-value="2022-09-19T00:00:00" table:style-name="ce11">
            <text:p>19/09/2022</text:p>
          </table:table-cell>
          <table:table-cell office:value-type="float" office:value="1.8" table:style-name="ce13">
            <text:p>1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.8" table:style-name="ce13">
            <text:p>1,8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8/2022</text:span></text:p>
          </table:table-cell>
          <table:table-cell office:value-type="float" office:value="59081" table:style-name="ce10">
            <text:p>59081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Proventos</text:span></text:p>
          </table:table-cell>
          <table:table-cell office:value-type="date" office:date-value="2022-09-20T00:00:00" table:style-name="ce11">
            <text:p>20/09/2022</text:p>
          </table:table-cell>
          <table:table-cell office:value-type="date" office:date-value="2022-09-20T00:00:00" table:style-name="ce11">
            <text:p>20/09/2022</text:p>
          </table:table-cell>
          <table:table-cell office:value-type="float" office:value="612.86" table:style-name="ce13">
            <text:p>612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2.86" table:style-name="ce13">
            <text:p>612,86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8/2022</text:span></text:p>
          </table:table-cell>
          <table:table-cell office:value-type="float" office:value="60107" table:style-name="ce10">
            <text:p>60107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PIS s/ Salários</text:span></text:p>
          </table:table-cell>
          <table:table-cell office:value-type="date" office:date-value="2022-09-20T00:00:00" table:style-name="ce11">
            <text:p>20/09/2022</text:p>
          </table:table-cell>
          <table:table-cell office:value-type="date" office:date-value="2022-09-20T00:00:00" table:style-name="ce11">
            <text:p>20/09/2022</text:p>
          </table:table-cell>
          <table:table-cell office:value-type="float" office:value="792.55" table:style-name="ce13">
            <text:p>792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2.55" table:style-name="ce13">
            <text:p>792,5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9/2022</text:span></text:p>
          </table:table-cell>
          <table:table-cell office:value-type="float" office:value="246004" table:style-name="ce10">
            <text:p>246004</text:p>
          </table:table-cell>
          <table:table-cell office:value-type="string" table:style-name="ce9">
            <text:p><text:span text:style-name="T4">NOTRE DAME INTERMEDICA SAUDE S.A. CNPJ 44.649.812/0001-38</text:span></text:p>
          </table:table-cell>
          <table:table-cell office:value-type="string" table:style-name="ce9">
            <text:p><text:span text:style-name="T4">Convênios de Saúde (consignado)</text:span></text:p>
          </table:table-cell>
          <table:table-cell office:value-type="date" office:date-value="2022-09-20T00:00:00" table:style-name="ce11">
            <text:p>20/09/2022</text:p>
          </table:table-cell>
          <table:table-cell office:value-type="date" office:date-value="2022-09-20T00:00:00" table:style-name="ce11">
            <text:p>20/09/2022</text:p>
          </table:table-cell>
          <table:table-cell office:value-type="float" office:value="1679.23" table:style-name="ce12">
            <text:p>1.679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79.23" table:style-name="ce12">
            <text:p>1.679,23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9/2022</text:span></text:p>
          </table:table-cell>
          <table:table-cell office:value-type="float" office:value="256581" table:style-name="ce10">
            <text:p>256581</text:p>
          </table:table-cell>
          <table:table-cell office:value-type="string" table:style-name="ce9">
            <text:p><text:span text:style-name="T4">gasbom mario perdigão CNPJ 14.328.581/0001-08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09-20T00:00:00" table:style-name="ce11">
            <text:p>20/09/2022</text:p>
          </table:table-cell>
          <table:table-cell office:value-type="date" office:date-value="2022-09-20T00:00:00" table:style-name="ce11">
            <text:p>20/09/2022</text:p>
          </table:table-cell>
          <table:table-cell office:value-type="float" office:value="477.1" table:style-name="ce13">
            <text:p>477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7.1" table:style-name="ce13">
            <text:p>477,1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9/2022</text:span></text:p>
          </table:table-cell>
          <table:table-cell office:value-type="float" office:value="82022" table:style-name="ce10">
            <text:p>82022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9-20T00:00:00" table:style-name="ce11">
            <text:p>20/09/2022</text:p>
          </table:table-cell>
          <table:table-cell office:value-type="date" office:date-value="2022-09-20T00:00:00" table:style-name="ce11">
            <text:p>20/09/2022</text:p>
          </table:table-cell>
          <table:table-cell office:value-type="float" office:value="99" table:style-name="ce13">
            <text:p>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" table:style-name="ce13">
            <text:p>99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09/2022</text:span>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9-22T00:00:00" table:style-name="ce11">
            <text:p>22/09/2022</text:p>
          </table:table-cell>
          <table:table-cell office:value-type="date" office:date-value="2022-09-22T00:00:00" table:style-name="ce11">
            <text:p>22/09/2022</text:p>
          </table:table-cell>
          <table:table-cell office:value-type="float" office:value="36.5" table:style-name="ce13">
            <text:p>36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.5" table:style-name="ce13">
            <text:p>36,5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9/2022</text:span></text:p>
          </table:table-cell>
          <table:table-cell office:value-type="float" office:value="514658" table:style-name="ce10">
            <text:p>514658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2-09-28T00:00:00" table:style-name="ce11">
            <text:p>28/09/2022</text:p>
          </table:table-cell>
          <table:table-cell office:value-type="date" office:date-value="2022-09-28T00:00:00" table:style-name="ce11">
            <text:p>28/09/2022</text:p>
          </table:table-cell>
          <table:table-cell office:value-type="float" office:value="512.29" table:style-name="ce13">
            <text:p>512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2.29" table:style-name="ce13">
            <text:p>512,2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9/2022</text:span></text:p>
          </table:table-cell>
          <table:table-cell office:value-type="float" office:value="533848" table:style-name="ce10">
            <text:p>533848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145.84" table:style-name="ce12">
            <text:p>2.145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5.84" table:style-name="ce12">
            <text:p>2.145,84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9/2022</text:span></text:p>
          </table:table-cell>
          <table:table-cell office:value-type="float" office:value="555911" table:style-name="ce10">
            <text:p>555911</text:p>
          </table:table-cell>
          <table:table-cell office:value-type="string" table:style-name="ce9">
            <text:p><text:span text:style-name="T4">EDP SAO PAULO DISTRIBUICAO DE ENERGIA S.A. CNPJ 02.302.100/0001-06</text:span></text:p>
          </table:table-cell>
          <table:table-cell office:value-type="string" table:style-name="ce9">
            <text:p><text:span text:style-name="T4">Energia Elétrica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437.44" table:style-name="ce13">
            <text:p>437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7.44" table:style-name="ce13">
            <text:p>437,44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9/2022</text:span></text:p>
          </table:table-cell>
          <table:table-cell office:value-type="float" office:value="301139" table:style-name="ce10">
            <text:p>301139</text:p>
          </table:table-cell>
          <table:table-cell office:value-type="string" table:style-name="ce9">
            <text:p><text:span text:style-name="T4">GERALDO GUADALUPE DA CRUZ 01152582801 CNPJ 38.344.619/0001-96</text:span></text:p>
          </table:table-cell>
          <table:table-cell office:value-type="string" table:style-name="ce9">
            <text:p><text:span text:style-name="T4">Serviços Contábeis PJ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3612" table:style-name="ce12">
            <text:p>3.61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12" table:style-name="ce12">
            <text:p>3.612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Folha Pagamento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LAVIA SANTOS BEZERRA CPF 315.649.558-18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1259.88" table:style-name="ce12">
            <text:p>11.259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259.88" table:style-name="ce12">
            <text:p>11.259,8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decir de Amorim Silva CPF 308.340.998-29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236" table:style-name="ce12">
            <text:p>1.23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36" table:style-name="ce12">
            <text:p>1.236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ine Gabrielle dos Santos CPF 473.591.328-9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NIELI SOFIA RODRIGUES DA SILVA CPF 464.361.888-4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973" table:style-name="ce12">
            <text:p>1.97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73" table:style-name="ce12">
            <text:p>1.97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BEATRIZ JACINTO ZULIANI CPF 471.396.938-97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381" table:style-name="ce12">
            <text:p>1.38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81" table:style-name="ce12">
            <text:p>1.381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BRUNA DE ALMEIDA BELLI GAMEIRO CPF 450.128.638-52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rla Sousa de Jesus CPF 225.862.018-09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180" table:style-name="ce12">
            <text:p>1.1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0" table:style-name="ce12">
            <text:p>1.18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enise de Freitas Nogueira CPF 337.476.578-50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257" table:style-name="ce12">
            <text:p>1.25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57" table:style-name="ce12">
            <text:p>1.257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ORACI RODRIGUES VIEIRA GOVETTI CPF 023.058.028-97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Eduarda Oliveira Major CPF 085.157.655-94</text:span></text:p>
          </table:table-cell>
          <table:table-cell office:value-type="string" table:style-name="ce9">
            <text:p><text:span text:style-name="T4">Assistente Administrativo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684" table:style-name="ce12">
            <text:p>2.68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84" table:style-name="ce12">
            <text:p>2.684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ANE ANDRE DA SILVA CPF 286.515.648-6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oane Gleude Oliveira de Almeida dos Santos CPF 249.525.318-05</text:span></text:p>
          </table:table-cell>
          <table:table-cell office:value-type="string" table:style-name="ce9">
            <text:p><text:span text:style-name="T4">Cozinheiro(a)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650" table:style-name="ce12">
            <text:p>1.6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2">
            <text:p>1.6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RINA THAISA MENEZES DE LIMA CPF 431.576.828-6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TIA KARLA SILVA CPF 299.014.53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126" table:style-name="ce12">
            <text:p>2.12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6" table:style-name="ce12">
            <text:p>2.126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eticia Oliveira Silva de Souza CPF 506.650.328-54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039" table:style-name="ce12">
            <text:p>1.03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39" table:style-name="ce12">
            <text:p>1.03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UANA SANTOS DOMINGOS CPF 322.340.258-6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862" table:style-name="ce12">
            <text:p>1.86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62" table:style-name="ce12">
            <text:p>1.862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DRIANA ARAUJO DOS SANTOS CPF 226.433.018-0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149" table:style-name="ce12">
            <text:p>2.1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" table:style-name="ce12">
            <text:p>2.14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parecida de Melo Pereira Ribeiro CPF 214.701.058-8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LIA JOSEFA DA SILVA CPF 301.048.478-0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NA AUGUSTA LOPES DE GOUVEIA CPF 355.525.648-3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136" table:style-name="ce12">
            <text:p>2.13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36" table:style-name="ce12">
            <text:p>2.136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SA DOS SILVA CPF 311.857.35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LENE BRAZ ROQUE CPF 143.262.768-60</text:span></text:p>
          </table:table-cell>
          <table:table-cell office:value-type="string" table:style-name="ce9">
            <text:p><text:span text:style-name="T4">Coordenador Pedagógico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3272" table:style-name="ce12">
            <text:p>3.27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72" table:style-name="ce12">
            <text:p>3.272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ICHELLE LUZ DE OLIVEIRA CPF 336.371.128-0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973" table:style-name="ce12">
            <text:p>1.97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73" table:style-name="ce12">
            <text:p>1.97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atricia Candido Dias Domingues CPF 143.718.708-0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149" table:style-name="ce12">
            <text:p>2.1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" table:style-name="ce12">
            <text:p>2.14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riscila Aline Coelho do Nascimento CPF 378.942.878-7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149" table:style-name="ce12">
            <text:p>2.1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" table:style-name="ce12">
            <text:p>2.14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RENATA KROITOR DE LIMA ALBUQUERQUE CPF 369.956.168-20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elma Martins Dos Santos CPF 157.695.598-29</text:span></text:p>
          </table:table-cell>
          <table:table-cell office:value-type="string" table:style-name="ce9">
            <text:p><text:span text:style-name="T4">Auxiliar Administrativo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185" table:style-name="ce12">
            <text:p>2.18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85" table:style-name="ce12">
            <text:p>2.185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Geni Martha CPF 257.383.158-20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Lopes da Silva CPF 116.728.348-1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124" table:style-name="ce12">
            <text:p>1.12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24" table:style-name="ce12">
            <text:p>1.124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TEPHANY DE OLIVEIRA ALVES DE CAMARGO CPF 420.942.948-11</text:span></text:p>
          </table:table-cell>
          <table:table-cell office:value-type="string" table:style-name="ce9">
            <text:p><text:span text:style-name="T4">Diretor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3418" table:style-name="ce12">
            <text:p>3.41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18" table:style-name="ce12">
            <text:p>3.418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09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5">
            <text:p><text:span text:style-name="T4">VERA LUCIA SOARES DE JESUS CPF</text:span></text:p>
            <text:p><text:span text:style-name="T4">277.425.708-5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9/2022</text:span></text:p>
          </table:table-cell>
          <table:table-cell office:value-type="float" office:value="90940" table:style-name="ce10">
            <text:p>90940</text:p>
          </table:table-cell>
          <table:table-cell office:value-type="string" table:style-name="ce9">
            <text:p><text:span text:style-name="T4">R. R. T. Leite Uniformes Escolares CNPJ 32.331.421/0001-91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9-09T00:00:00" table:style-name="ce11">
            <text:p>09/09/2022</text:p>
          </table:table-cell>
          <table:table-cell office:value-type="date" office:date-value="2022-09-09T00:00:00" table:style-name="ce11">
            <text:p>09/09/2022</text:p>
          </table:table-cell>
          <table:table-cell office:value-type="float" office:value="4896.7" table:style-name="ce12">
            <text:p>4.896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96.7" table:style-name="ce12">
            <text:p>4.896,7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9/2022</text:span></text:p>
          </table:table-cell>
          <table:table-cell office:value-type="float" office:value="90937" table:style-name="ce10">
            <text:p>90937</text:p>
          </table:table-cell>
          <table:table-cell office:value-type="string" table:style-name="ce9">
            <text:p><text:span text:style-name="T4">Melo Santos Comercio de Utilidades LTDA CNPJ 44.335.559/0001-48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09-09T00:00:00" table:style-name="ce11">
            <text:p>09/09/2022</text:p>
          </table:table-cell>
          <table:table-cell office:value-type="date" office:date-value="2022-09-09T00:00:00" table:style-name="ce11">
            <text:p>09/09/2022</text:p>
          </table:table-cell>
          <table:table-cell office:value-type="float" office:value="7570.9" table:style-name="ce12">
            <text:p>7.57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70.9" table:style-name="ce12">
            <text:p>7.570,9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09/2022</text:span></text:p>
          </table:table-cell>
          <table:table-cell office:value-type="float" office:value="90939" table:style-name="ce10">
            <text:p>90939</text:p>
          </table:table-cell>
          <table:table-cell office:value-type="string" table:style-name="ce9">
            <text:p><text:span text:style-name="T4">PAPER POINT UTILIDADES LTDA CNPJ 41.227.964/0001-54</text:span></text:p>
          </table:table-cell>
          <table:table-cell office:value-type="string" table:style-name="ce9">
            <text:p><text:span text:style-name="T4">Brinquedos Infantis</text:span></text:p>
          </table:table-cell>
          <table:table-cell office:value-type="date" office:date-value="2022-09-09T00:00:00" table:style-name="ce11">
            <text:p>09/09/2022</text:p>
          </table:table-cell>
          <table:table-cell office:value-type="date" office:date-value="2022-09-09T00:00:00" table:style-name="ce11">
            <text:p>09/09/2022</text:p>
          </table:table-cell>
          <table:table-cell office:value-type="float" office:value="6375.8" table:style-name="ce12">
            <text:p>6.375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375.8" table:style-name="ce12">
            <text:p>6.375,8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0/2022</text:span></text:p>
          </table:table-cell>
          <table:table-cell office:value-type="float" office:value="181691" table:style-name="ce10">
            <text:p>181691</text:p>
          </table:table-cell>
          <table:table-cell office:value-type="string" table:style-name="ce9">
            <text:p><text:span text:style-name="T4">CLARO NXT TELECOMUNICAÇÕES CNPJ 66.970.229/0001-67</text:span></text:p>
          </table:table-cell>
          <table:table-cell office:value-type="string" table:style-name="ce9">
            <text:p><text:span text:style-name="T4">Telefone e Internet</text:span></text:p>
          </table:table-cell>
          <table:table-cell office:value-type="date" office:date-value="2022-10-03T00:00:00" table:style-name="ce11">
            <text:p>03/10/2022</text:p>
          </table:table-cell>
          <table:table-cell office:value-type="date" office:date-value="2022-10-03T00:00:00" table:style-name="ce11">
            <text:p>03/10/2022</text:p>
          </table:table-cell>
          <table:table-cell office:value-type="float" office:value="169.39" table:style-name="ce13">
            <text:p>169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9.39" table:style-name="ce13">
            <text:p>169,39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0/2022</text:span></text:p>
          </table:table-cell>
          <table:table-cell office:value-type="float" office:value="424750" table:style-name="ce10">
            <text:p>424750</text:p>
          </table:table-cell>
          <table:table-cell office:value-type="string" table:style-name="ce9">
            <text:p><text:span text:style-name="T4">VR BENEFICIOS E SERVICOS DE PROCESSAMENTO S.A CNPJ 02.535.864/0001-33</text:span></text:p>
          </table:table-cell>
          <table:table-cell office:value-type="string" table:style-name="ce9">
            <text:p><text:span text:style-name="T4">Vale Alimentação (empregados)</text:span></text:p>
          </table:table-cell>
          <table:table-cell office:value-type="date" office:date-value="2022-10-03T00:00:00" table:style-name="ce11">
            <text:p>03/10/2022</text:p>
          </table:table-cell>
          <table:table-cell office:value-type="date" office:date-value="2022-10-03T00:00:00" table:style-name="ce11">
            <text:p>03/10/2022</text:p>
          </table:table-cell>
          <table:table-cell office:value-type="float" office:value="4785" table:style-name="ce12">
            <text:p>4.78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85" table:style-name="ce12">
            <text:p>4.785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0/2022</text:span></text:p>
          </table:table-cell>
          <table:table-cell office:value-type="float" office:value="432423" table:style-name="ce14">
            <text:p>432423</text:p>
          </table:table-cell>
          <table:table-cell office:value-type="string" table:style-name="ce9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9">
            <text:p><text:span text:style-name="T4">Auxilio/Vale Transporte</text:span></text:p>
          </table:table-cell>
          <table:table-cell office:value-type="date" office:date-value="2022-10-03T00:00:00" table:style-name="ce15">
            <text:p>03/10/2022</text:p>
          </table:table-cell>
          <table:table-cell office:value-type="date" office:date-value="2022-10-03T00:00:00" table:style-name="ce15">
            <text:p>03/10/2022</text:p>
          </table:table-cell>
          <table:table-cell office:value-type="float" office:value="747.78" table:style-name="ce16">
            <text:p>747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47.78" table:style-name="ce16">
            <text:p>747,7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0/2022</text:span></text:p>
          </table:table-cell>
          <table:table-cell office:value-type="float" office:value="440553" table:style-name="ce10">
            <text:p>440553</text:p>
          </table:table-cell>
          <table:table-cell office:value-type="string" table:style-name="ce9">
            <text:p><text:span text:style-name="T4">SANTOS RIZZO COMERCIO DE GAS LTDA CNPJ 02.640.246/0001-53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10-03T00:00:00" table:style-name="ce11">
            <text:p>03/10/2022</text:p>
          </table:table-cell>
          <table:table-cell office:value-type="date" office:date-value="2022-10-03T00:00:00" table:style-name="ce11">
            <text:p>03/10/2022</text:p>
          </table:table-cell>
          <table:table-cell office:value-type="float" office:value="466.2" table:style-name="ce13">
            <text:p>466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6.2" table:style-name="ce13">
            <text:p>466,2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9/2022</text:span></text:p>
          </table:table-cell>
          <table:table-cell office:value-type="float" office:value="564334" table:style-name="ce10">
            <text:p>564334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9">
            <text:p><text:span text:style-name="T4">FGTS - Fundo de Garantia</text:span></text:p>
          </table:table-cell>
          <table:table-cell office:value-type="date" office:date-value="2022-10-03T00:00:00" table:style-name="ce11">
            <text:p>03/10/2022</text:p>
          </table:table-cell>
          <table:table-cell office:value-type="date" office:date-value="2022-10-03T00:00:00" table:style-name="ce11">
            <text:p>03/10/2022</text:p>
          </table:table-cell>
          <table:table-cell office:value-type="float" office:value="5845.98" table:style-name="ce12">
            <text:p>5.845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845.98" table:style-name="ce12">
            <text:p>5.845,9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0/2022</text:span></text:p>
          </table:table-cell>
          <table:table-cell office:value-type="float" office:value="31017" table:style-name="ce10">
            <text:p>31017</text:p>
          </table:table-cell>
          <table:table-cell office:value-type="string" table:style-name="ce9">
            <text:p><text:span text:style-name="T4">Melo Santos Comercio de Utilidades LTDA CNPJ 44.335.559/0001-48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10-03T00:00:00" table:style-name="ce11">
            <text:p>03/10/2022</text:p>
          </table:table-cell>
          <table:table-cell office:value-type="date" office:date-value="2022-10-03T00:00:00" table:style-name="ce11">
            <text:p>03/10/2022</text:p>
          </table:table-cell>
          <table:table-cell office:value-type="float" office:value="6345.5" table:style-name="ce12">
            <text:p>6.345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345.5" table:style-name="ce12">
            <text:p>6.345,5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ONICA GONÇALVES MOREIRA DE LIMA CPF 349.771.238-83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0-03T00:00:00" table:style-name="ce11">
            <text:p>03/10/2022</text:p>
          </table:table-cell>
          <table:table-cell office:value-type="date" office:date-value="2022-10-03T00:00:00" table:style-name="ce11">
            <text:p>03/10/2022</text:p>
          </table:table-cell>
          <table:table-cell office:value-type="float" office:value="2148.79" table:style-name="ce12">
            <text:p>2.148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8.79" table:style-name="ce12">
            <text:p>2.148,7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10/2022</text:span></text:p>
          </table:table-cell>
          <table:table-cell office:value-type="float" office:value="4012" table:style-name="ce10">
            <text:p>4012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Aluguel Pessoa Física</text:span></text:p>
          </table:table-cell>
          <table:table-cell office:value-type="date" office:date-value="2022-10-06T00:00:00" table:style-name="ce11">
            <text:p>06/10/2022</text:p>
          </table:table-cell>
          <table:table-cell office:value-type="date" office:date-value="2022-10-06T00:00:00" table:style-name="ce11">
            <text:p>06/10/2022</text:p>
          </table:table-cell>
          <table:table-cell office:value-type="float" office:value="1330.64" table:style-name="ce12">
            <text:p>1.330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30.64" table:style-name="ce12">
            <text:p>1.330,6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0-03T00:00:00" table:style-name="ce11">
            <text:p>03/10/2022</text:p>
          </table:table-cell>
          <table:table-cell office:value-type="date" office:date-value="2022-10-03T00:00:00" table:style-name="ce11">
            <text:p>03/10/2022</text:p>
          </table:table-cell>
          <table:table-cell office:value-type="float" office:value="27.9" table:style-name="ce13">
            <text:p>27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.9" table:style-name="ce13">
            <text:p>27,9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0-04T00:00:00" table:style-name="ce11">
            <text:p>04/10/2022</text:p>
          </table:table-cell>
          <table:table-cell office:value-type="date" office:date-value="2022-10-04T00:00:00" table:style-name="ce11">
            <text:p>04/10/2022</text:p>
          </table:table-cell>
          <table:table-cell office:value-type="float" office:value="0.9" table:style-name="ce13">
            <text:p>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9" table:style-name="ce13">
            <text:p>0,9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0/2022</text:span></text:p>
          </table:table-cell>
          <table:table-cell office:value-type="float" office:value="79832" table:style-name="ce10">
            <text:p>79832</text:p>
          </table:table-cell>
          <table:table-cell office:value-type="string" table:style-name="ce9">
            <text:p><text:span text:style-name="T4">PROAGIR CLUBE DE BENEFICIOS SOCIAIS CNPJ 34.002.229/0001-87</text:span></text:p>
          </table:table-cell>
          <table:table-cell office:value-type="string" table:style-name="ce9">
            <text:p><text:span text:style-name="T4">Contribuição Bem Estar Social</text:span></text:p>
          </table:table-cell>
          <table:table-cell office:value-type="date" office:date-value="2022-10-06T00:00:00" table:style-name="ce11">
            <text:p>06/10/2022</text:p>
          </table:table-cell>
          <table:table-cell office:value-type="date" office:date-value="2022-10-06T00:00:00" table:style-name="ce11">
            <text:p>06/10/2022</text:p>
          </table:table-cell>
          <table:table-cell office:value-type="float" office:value="356.25" table:style-name="ce13">
            <text:p>356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6.25" table:style-name="ce13">
            <text:p>356,2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0/2022</text:span></text:p>
          </table:table-cell>
          <table:table-cell office:value-type="float" office:value="81167" table:style-name="ce10">
            <text:p>81167</text:p>
          </table:table-cell>
          <table:table-cell office:value-type="string" table:style-name="ce9">
            <text:p><text:span text:style-name="T4">WIN-ADMINISTRADORA DE BENEFICIOS LTDA CNPJ 19.112.659/0001-68</text:span></text:p>
          </table:table-cell>
          <table:table-cell office:value-type="string" table:style-name="ce9">
            <text:p><text:span text:style-name="T4">Convênio Odontológico ((consignado)</text:span></text:p>
          </table:table-cell>
          <table:table-cell office:value-type="date" office:date-value="2022-10-06T00:00:00" table:style-name="ce11">
            <text:p>06/10/2022</text:p>
          </table:table-cell>
          <table:table-cell office:value-type="date" office:date-value="2022-10-06T00:00:00" table:style-name="ce11">
            <text:p>06/10/2022</text:p>
          </table:table-cell>
          <table:table-cell office:value-type="float" office:value="387.18" table:style-name="ce13">
            <text:p>387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7.18" table:style-name="ce13">
            <text:p>387,18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0/2022</text:span></text:p>
          </table:table-cell>
          <table:table-cell office:value-type="float" office:value="169386" table:style-name="ce10">
            <text:p>169386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10-06T00:00:00" table:style-name="ce11">
            <text:p>06/10/2022</text:p>
          </table:table-cell>
          <table:table-cell office:value-type="date" office:date-value="2022-10-06T00:00:00" table:style-name="ce11">
            <text:p>06/10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0/2022</text:span></text:p>
          </table:table-cell>
          <table:table-cell office:value-type="float" office:value="169707" table:style-name="ce10">
            <text:p>169707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10-06T00:00:00" table:style-name="ce11">
            <text:p>06/10/2022</text:p>
          </table:table-cell>
          <table:table-cell office:value-type="date" office:date-value="2022-10-06T00:00:00" table:style-name="ce11">
            <text:p>06/10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0/2022</text:span></text:p>
          </table:table-cell>
          <table:table-cell office:value-type="float" office:value="169889" table:style-name="ce10">
            <text:p>169889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10-06T00:00:00" table:style-name="ce11">
            <text:p>06/10/2022</text:p>
          </table:table-cell>
          <table:table-cell office:value-type="date" office:date-value="2022-10-06T00:00:00" table:style-name="ce11">
            <text:p>06/10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0/2022</text:span></text:p>
          </table:table-cell>
          <table:table-cell office:value-type="float" office:value="170024" table:style-name="ce10">
            <text:p>170024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10-06T00:00:00" table:style-name="ce11">
            <text:p>06/10/2022</text:p>
          </table:table-cell>
          <table:table-cell office:value-type="date" office:date-value="2022-10-06T00:00:00" table:style-name="ce11">
            <text:p>06/10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0/2022</text:span></text:p>
          </table:table-cell>
          <table:table-cell office:value-type="float" office:value="170136" table:style-name="ce10">
            <text:p>170136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10-06T00:00:00" table:style-name="ce11">
            <text:p>06/10/2022</text:p>
          </table:table-cell>
          <table:table-cell office:value-type="date" office:date-value="2022-10-06T00:00:00" table:style-name="ce11">
            <text:p>06/10/2022</text:p>
          </table:table-cell>
          <table:table-cell office:value-type="float" office:value="59.62" table:style-name="ce13">
            <text:p>59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.62" table:style-name="ce13">
            <text:p>59,62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cibo - 10/2022</text:span></text:p>
          </table:table-cell>
          <table:table-cell office:value-type="float" office:value="109515" table:style-name="ce10">
            <text:p>109515</text:p>
          </table:table-cell>
          <table:table-cell office:value-type="string" table:style-name="ce9">
            <text:p><text:span text:style-name="T4">Aparecido de Melo CPF 321.566.938-20</text:span></text:p>
          </table:table-cell>
          <table:table-cell office:value-type="string" table:style-name="ce9">
            <text:p><text:span text:style-name="T4">Locação de Imóvel PF</text:span></text:p>
          </table:table-cell>
          <table:table-cell office:value-type="date" office:date-value="2022-10-06T00:00:00" table:style-name="ce11">
            <text:p>06/10/2022</text:p>
          </table:table-cell>
          <table:table-cell office:value-type="date" office:date-value="2022-10-06T00:00:00" table:style-name="ce11">
            <text:p>06/10/2022</text:p>
          </table:table-cell>
          <table:table-cell office:value-type="float" office:value="6669.36" table:style-name="ce12">
            <text:p>6.669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69.36" table:style-name="ce12">
            <text:p>6.669,36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17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0/2022</text:span></text:p>
          </table:table-cell>
          <table:table-cell office:value-type="float" office:value="60805" table:style-name="ce10">
            <text:p>60805</text:p>
          </table:table-cell>
          <table:table-cell office:value-type="string" table:style-name="ce9">
            <text:p><text:span text:style-name="T4">BUTTERFLY BAZAR PAPELARIA E INFORMATICA EIRELI <text:s/>CNPJ 43.024.713/0001-06</text:span></text:p>
          </table:table-cell>
          <table:table-cell office:value-type="string" table:style-name="ce9">
            <text:p><text:span text:style-name="T4">Materiais ou Bens Não Permanentes</text:span></text:p>
          </table:table-cell>
          <table:table-cell office:value-type="date" office:date-value="2022-10-06T00:00:00" table:style-name="ce11">
            <text:p>06/10/2022</text:p>
          </table:table-cell>
          <table:table-cell office:value-type="date" office:date-value="2022-10-06T00:00:00" table:style-name="ce11">
            <text:p>06/10/2022</text:p>
          </table:table-cell>
          <table:table-cell office:value-type="float" office:value="3896.3" table:style-name="ce12">
            <text:p>3.896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96.3" table:style-name="ce12">
            <text:p>3.896,3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0/2022</text:span></text:p>
          </table:table-cell>
          <table:table-cell office:value-type="float" office:value="140071" table:style-name="ce10">
            <text:p>140071</text:p>
          </table:table-cell>
          <table:table-cell office:value-type="string" table:style-name="ce9">
            <text:p><text:span text:style-name="T4">BANTINI SERVICOS DE ENGENHARIA LTDA CNPJ 29.458.610/0001-15</text:span></text:p>
          </table:table-cell>
          <table:table-cell office:value-type="string" table:style-name="ce9">
            <text:p><text:span text:style-name="T4">Exames Admissional, Demissional ou Ocupacional</text:span></text:p>
          </table:table-cell>
          <table:table-cell office:value-type="date" office:date-value="2022-10-11T00:00:00" table:style-name="ce11">
            <text:p>11/10/2022</text:p>
          </table:table-cell>
          <table:table-cell office:value-type="date" office:date-value="2022-10-11T00:00:00" table:style-name="ce11">
            <text:p>11/10/2022</text:p>
          </table:table-cell>
          <table:table-cell office:value-type="float" office:value="396" table:style-name="ce13">
            <text:p>39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6" table:style-name="ce13">
            <text:p>396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10/2022</text:span></text:p>
          </table:table-cell>
          <table:table-cell office:value-type="float" office:value="555661" table:style-name="ce10">
            <text:p>555661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2-10-11T00:00:00" table:style-name="ce11">
            <text:p>11/10/2022</text:p>
          </table:table-cell>
          <table:table-cell office:value-type="date" office:date-value="2022-10-11T00:00:00" table:style-name="ce11">
            <text:p>11/10/2022</text:p>
          </table:table-cell>
          <table:table-cell office:value-type="float" office:value="3150.31" table:style-name="ce12">
            <text:p>3.150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50.31" table:style-name="ce12">
            <text:p>3.150,31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10/2022</text:span></text:p>
          </table:table-cell>
          <table:table-cell office:value-type="float" office:value="110929" table:style-name="ce10">
            <text:p>110929</text:p>
          </table:table-cell>
          <table:table-cell office:value-type="string" table:style-name="ce5">
            <text:p><text:span text:style-name="T4">ELCES DA SILVA GOMES 30194428850 CNPJ</text:span></text:p>
            <text:p><text:span text:style-name="T4">43.162.894/0001-29</text:span></text:p>
          </table:table-cell>
          <table:table-cell office:value-type="string" table:style-name="ce9">
            <text:p><text:span text:style-name="T4">Manutenção da Unidade Escolar PJ</text:span></text:p>
          </table:table-cell>
          <table:table-cell office:value-type="date" office:date-value="2022-10-11T00:00:00" table:style-name="ce11">
            <text:p>11/10/2022</text:p>
          </table:table-cell>
          <table:table-cell office:value-type="date" office:date-value="2022-10-11T00:00:00" table:style-name="ce11">
            <text:p>11/10/2022</text:p>
          </table:table-cell>
          <table:table-cell office:value-type="float" office:value="6300" table:style-name="ce12">
            <text:p>6.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300" table:style-name="ce12">
            <text:p>6.30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elma Martins Dos Santos CPF 157.695.598-29</text:span></text:p>
          </table:table-cell>
          <table:table-cell office:value-type="string" table:style-name="ce9">
            <text:p><text:span text:style-name="T4">Auxiliar Administrativo (folha)</text:span></text:p>
          </table:table-cell>
          <table:table-cell office:value-type="date" office:date-value="2022-10-11T00:00:00" table:style-name="ce11">
            <text:p>11/10/2022</text:p>
          </table:table-cell>
          <table:table-cell office:value-type="date" office:date-value="2022-10-11T00:00:00" table:style-name="ce11">
            <text:p>11/10/2022</text:p>
          </table:table-cell>
          <table:table-cell office:value-type="float" office:value="8753.99" table:style-name="ce12">
            <text:p>8.753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753.99" table:style-name="ce12">
            <text:p>8.753,9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0-13T00:00:00" table:style-name="ce11">
            <text:p>13/10/2022</text:p>
          </table:table-cell>
          <table:table-cell office:value-type="date" office:date-value="2022-10-13T00:00:00" table:style-name="ce11">
            <text:p>13/10/2022</text:p>
          </table:table-cell>
          <table:table-cell office:value-type="float" office:value="0.9" table:style-name="ce13">
            <text:p>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9" table:style-name="ce13">
            <text:p>0,9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Inss - 09/2022</text:span></text:p>
          </table:table-cell>
          <table:table-cell office:value-type="float" office:value="26535" table:style-name="ce10">
            <text:p>26535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NSS Patronal e Empregados</text:span></text:p>
          </table:table-cell>
          <table:table-cell office:value-type="date" office:date-value="2022-10-17T00:00:00" table:style-name="ce11">
            <text:p>17/10/2022</text:p>
          </table:table-cell>
          <table:table-cell office:value-type="date" office:date-value="2022-10-17T00:00:00" table:style-name="ce11">
            <text:p>17/10/2022</text:p>
          </table:table-cell>
          <table:table-cell office:value-type="float" office:value="27530.86" table:style-name="ce12">
            <text:p>27.530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530.86" table:style-name="ce12">
            <text:p>27.530,86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9/2022</text:span></text:p>
          </table:table-cell>
          <table:table-cell office:value-type="float" office:value="26561" table:style-name="ce10">
            <text:p>26561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PIS s/ Salários</text:span></text:p>
          </table:table-cell>
          <table:table-cell office:value-type="date" office:date-value="2022-10-17T00:00:00" table:style-name="ce11">
            <text:p>17/10/2022</text:p>
          </table:table-cell>
          <table:table-cell office:value-type="date" office:date-value="2022-10-17T00:00:00" table:style-name="ce11">
            <text:p>17/10/2022</text:p>
          </table:table-cell>
          <table:table-cell office:value-type="float" office:value="796.91" table:style-name="ce13">
            <text:p>796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6.91" table:style-name="ce13">
            <text:p>796,91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09/2022</text:span></text:p>
          </table:table-cell>
          <table:table-cell office:value-type="float" office:value="26598" table:style-name="ce10">
            <text:p>26598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Proventos</text:span></text:p>
          </table:table-cell>
          <table:table-cell office:value-type="date" office:date-value="2022-10-17T00:00:00" table:style-name="ce11">
            <text:p>17/10/2022</text:p>
          </table:table-cell>
          <table:table-cell office:value-type="date" office:date-value="2022-10-17T00:00:00" table:style-name="ce11">
            <text:p>17/10/2022</text:p>
          </table:table-cell>
          <table:table-cell office:value-type="float" office:value="871.73" table:style-name="ce13">
            <text:p>871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71.73" table:style-name="ce13">
            <text:p>871,73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0/2022</text:span></text:p>
          </table:table-cell>
          <table:table-cell office:value-type="float" office:value="174029" table:style-name="ce10">
            <text:p>174029</text:p>
          </table:table-cell>
          <table:table-cell office:value-type="string" table:style-name="ce9">
            <text:p><text:span text:style-name="T4">SANTOS RIZZO COMERCIO DE GAS LTDA CNPJ 02.640.246/0001-53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10-17T00:00:00" table:style-name="ce11">
            <text:p>17/10/2022</text:p>
          </table:table-cell>
          <table:table-cell office:value-type="date" office:date-value="2022-10-17T00:00:00" table:style-name="ce11">
            <text:p>17/10/2022</text:p>
          </table:table-cell>
          <table:table-cell office:value-type="float" office:value="466.2" table:style-name="ce13">
            <text:p>466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6.2" table:style-name="ce13">
            <text:p>466,2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0/2022</text:span></text:p>
          </table:table-cell>
          <table:table-cell office:value-type="float" office:value="178007" table:style-name="ce10">
            <text:p>178007</text:p>
          </table:table-cell>
          <table:table-cell office:value-type="string" table:style-name="ce9">
            <text:p><text:span text:style-name="T4">NOTRE DAME INTERMEDICA SAUDE S.A. CNPJ 44.649.812/0001-38</text:span></text:p>
          </table:table-cell>
          <table:table-cell office:value-type="string" table:style-name="ce9">
            <text:p><text:span text:style-name="T4">Convênios de Saúde (consignado)</text:span></text:p>
          </table:table-cell>
          <table:table-cell office:value-type="date" office:date-value="2022-10-17T00:00:00" table:style-name="ce11">
            <text:p>17/10/2022</text:p>
          </table:table-cell>
          <table:table-cell office:value-type="date" office:date-value="2022-10-17T00:00:00" table:style-name="ce11">
            <text:p>17/10/2022</text:p>
          </table:table-cell>
          <table:table-cell office:value-type="float" office:value="901.78" table:style-name="ce13">
            <text:p>901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1.78" table:style-name="ce13">
            <text:p>901,78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17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0/2022</text:span></text:p>
          </table:table-cell>
          <table:table-cell office:value-type="float" office:value="595674" table:style-name="ce10">
            <text:p>595674</text:p>
          </table:table-cell>
          <table:table-cell office:value-type="string" table:style-name="ce9">
            <text:p><text:span text:style-name="T4">CIA DE SANEAMENTO BASICO DO ESTADO DE SAO PAULO SABESP CNPJ 43.776.517/0001-80</text:span></text:p>
          </table:table-cell>
          <table:table-cell office:value-type="string" table:style-name="ce9">
            <text:p><text:span text:style-name="T4">Água e Esgoto</text:span></text:p>
          </table:table-cell>
          <table:table-cell office:value-type="date" office:date-value="2022-10-17T00:00:00" table:style-name="ce11">
            <text:p>17/10/2022</text:p>
          </table:table-cell>
          <table:table-cell office:value-type="date" office:date-value="2022-10-17T00:00:00" table:style-name="ce11">
            <text:p>17/10/2022</text:p>
          </table:table-cell>
          <table:table-cell office:value-type="float" office:value="3815.5" table:style-name="ce12">
            <text:p>3.815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15.5" table:style-name="ce12">
            <text:p>3.815,5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10/2022</text:span></text:p>
          </table:table-cell>
          <table:table-cell office:value-type="float" office:value="92022" table:style-name="ce10">
            <text:p>92022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0-20T00:00:00" table:style-name="ce11">
            <text:p>20/10/2022</text:p>
          </table:table-cell>
          <table:table-cell office:value-type="date" office:date-value="2022-10-20T00:00:00" table:style-name="ce11">
            <text:p>20/10/2022</text:p>
          </table:table-cell>
          <table:table-cell office:value-type="float" office:value="99" table:style-name="ce13">
            <text:p>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" table:style-name="ce13">
            <text:p>99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0-24T00:00:00" table:style-name="ce11">
            <text:p>24/10/2022</text:p>
          </table:table-cell>
          <table:table-cell office:value-type="date" office:date-value="2022-10-24T00:00:00" table:style-name="ce11">
            <text:p>24/10/2022</text:p>
          </table:table-cell>
          <table:table-cell office:value-type="float" office:value="28.8" table:style-name="ce13">
            <text:p>28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.8" table:style-name="ce13">
            <text:p>28,8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0/2022</text:span></text:p>
          </table:table-cell>
          <table:table-cell office:value-type="float" office:value="319476" table:style-name="ce10">
            <text:p>319476</text:p>
          </table:table-cell>
          <table:table-cell office:value-type="string" table:style-name="ce9">
            <text:p><text:span text:style-name="T4">BANTINI SERVICOS DE ENGENHARIA LTDA CNPJ 29.458.610/0001-15</text:span></text:p>
          </table:table-cell>
          <table:table-cell office:value-type="string" table:style-name="ce9">
            <text:p><text:span text:style-name="T4">Dedetização e Controle de Pragas</text:span></text:p>
          </table:table-cell>
          <table:table-cell office:value-type="date" office:date-value="2022-10-25T00:00:00" table:style-name="ce11">
            <text:p>25/10/2022</text:p>
          </table:table-cell>
          <table:table-cell office:value-type="date" office:date-value="2022-10-25T00:00:00" table:style-name="ce11">
            <text:p>25/10/2022</text:p>
          </table:table-cell>
          <table:table-cell office:value-type="float" office:value="750" table:style-name="ce13">
            <text:p>7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0" table:style-name="ce13">
            <text:p>75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0/2022</text:span></text:p>
          </table:table-cell>
          <table:table-cell office:value-type="float" office:value="320083" table:style-name="ce14">
            <text:p>320083</text:p>
          </table:table-cell>
          <table:table-cell office:value-type="string" table:style-name="ce9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9">
            <text:p><text:span text:style-name="T4">Auxilio/Vale Transporte</text:span></text:p>
          </table:table-cell>
          <table:table-cell office:value-type="date" office:date-value="2022-10-25T00:00:00" table:style-name="ce15">
            <text:p>25/10/2022</text:p>
          </table:table-cell>
          <table:table-cell office:value-type="date" office:date-value="2022-10-25T00:00:00" table:style-name="ce15">
            <text:p>25/10/2022</text:p>
          </table:table-cell>
          <table:table-cell office:value-type="float" office:value="249.26" table:style-name="ce16">
            <text:p>249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9.26" table:style-name="ce16">
            <text:p>249,26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0/2022</text:span></text:p>
          </table:table-cell>
          <table:table-cell office:value-type="float" office:value="765317" table:style-name="ce10">
            <text:p>765317</text:p>
          </table:table-cell>
          <table:table-cell office:value-type="string" table:style-name="ce9">
            <text:p><text:span text:style-name="T4">EDP - ENERGIAS DO BRASIL S.A. CNPJ 03.983.431/0001-03</text:span></text:p>
          </table:table-cell>
          <table:table-cell office:value-type="string" table:style-name="ce9">
            <text:p><text:span text:style-name="T4">Energia Elétrica</text:span></text:p>
          </table:table-cell>
          <table:table-cell office:value-type="date" office:date-value="2022-10-25T00:00:00" table:style-name="ce11">
            <text:p>25/10/2022</text:p>
          </table:table-cell>
          <table:table-cell office:value-type="date" office:date-value="2022-10-25T00:00:00" table:style-name="ce11">
            <text:p>25/10/2022</text:p>
          </table:table-cell>
          <table:table-cell office:value-type="float" office:value="391.06" table:style-name="ce13">
            <text:p>391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1.06" table:style-name="ce13">
            <text:p>391,06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decir de Amorim Silva CPF 308.340.998-29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651" table:style-name="ce13">
            <text:p>65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1" table:style-name="ce13">
            <text:p>651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ine Gabrielle dos Santos CPF 473.591.328-94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788" table:style-name="ce13">
            <text:p>78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88" table:style-name="ce13">
            <text:p>788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NIELI SOFIA RODRIGUES DA SILVA CPF 464.361.888-43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1182" table:style-name="ce12">
            <text:p>1.18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2" table:style-name="ce12">
            <text:p>1.182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BEATRIZ JACINTO ZULIANI CPF 471.396.938-97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394" table:style-name="ce13">
            <text:p>39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4" table:style-name="ce13">
            <text:p>394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BRUNA DE ALMEIDA BELLI GAMEIRO CPF 450.128.638-52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985" table:style-name="ce13">
            <text:p>98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85" table:style-name="ce13">
            <text:p>985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rla Sousa de Jesus CPF 225.862.018-09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326" table:style-name="ce13">
            <text:p>32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6" table:style-name="ce13">
            <text:p>326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enise de Freitas Nogueira CPF 337.476.578-50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597" table:style-name="ce13">
            <text:p>59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7" table:style-name="ce13">
            <text:p>597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ORACI RODRIGUES VIEIRA GOVETTI CPF 023.058.028-97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1182" table:style-name="ce12">
            <text:p>1.18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2" table:style-name="ce12">
            <text:p>1.182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Eduarda Oliveira Major CPF 085.157.655-94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1689" table:style-name="ce12">
            <text:p>1.68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89" table:style-name="ce12">
            <text:p>1.68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ANE ANDRE DA SILVA CPF 286.515.648-64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1084" table:style-name="ce12">
            <text:p>1.08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84" table:style-name="ce12">
            <text:p>1.084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oane Gleude Oliveira de Almeida dos Santos CPF 249.525.318-05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897" table:style-name="ce13">
            <text:p>89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97" table:style-name="ce13">
            <text:p>897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RINA THAISA MENEZES DE LIMA CPF 431.576.828-65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1182" table:style-name="ce12">
            <text:p>1.18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2" table:style-name="ce12">
            <text:p>1.182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TIA KARLA SILVA CPF 299.014.538-95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1182" table:style-name="ce12">
            <text:p>1.18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2" table:style-name="ce12">
            <text:p>1.182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eticia Oliveira Silva de Souza CPF 506.650.328-54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651" table:style-name="ce13">
            <text:p>65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1" table:style-name="ce13">
            <text:p>651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UANA SANTOS DOMINGOS CPF 322.340.258-69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1084" table:style-name="ce12">
            <text:p>1.08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84" table:style-name="ce12">
            <text:p>1.084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DRIANA ARAUJO DOS SANTOS CPF 226.433.018-03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1182" table:style-name="ce12">
            <text:p>1.18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2" table:style-name="ce12">
            <text:p>1.182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parecida de Melo Pereira Ribeiro CPF 214.701.058-88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887" table:style-name="ce13">
            <text:p>88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87" table:style-name="ce13">
            <text:p>887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José dos Santos CPF 046.195.774-48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326" table:style-name="ce13">
            <text:p>32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6" table:style-name="ce13">
            <text:p>326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LIA JOSEFA DA SILVA CPF 301.048.478-08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1084" table:style-name="ce12">
            <text:p>1.08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84" table:style-name="ce12">
            <text:p>1.084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NA AUGUSTA LOPES DE GOUVEIA CPF 355.525.648-39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1182" table:style-name="ce12">
            <text:p>1.18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2" table:style-name="ce12">
            <text:p>1.182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SA DOS SILVA CPF 311.857.358-95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1084" table:style-name="ce12">
            <text:p>1.08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84" table:style-name="ce12">
            <text:p>1.084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LENE BRAZ ROQUE CPF 143.262.768-60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634" table:style-name="ce13">
            <text:p>63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34" table:style-name="ce13">
            <text:p>634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ICHELLE LUZ DE OLIVEIRA CPF 336.371.128-09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985" table:style-name="ce13">
            <text:p>98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85" table:style-name="ce13">
            <text:p>985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atricia Candido Dias Domingues CPF 143.718.708-05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394" table:style-name="ce13">
            <text:p>39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4" table:style-name="ce13">
            <text:p>394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riscila Aline Coelho do Nascimento CPF 378.942.878-73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493" table:style-name="ce13">
            <text:p>49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93" table:style-name="ce13">
            <text:p>49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RENATA KROITOR DE LIMA ALBUQUERQUE CPF 369.956.168-20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1182" table:style-name="ce12">
            <text:p>1.18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2" table:style-name="ce12">
            <text:p>1.182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Geni Martha CPF 257.383.158-20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591" table:style-name="ce13">
            <text:p>59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1" table:style-name="ce13">
            <text:p>591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Lopes da Silva CPF 116.728.348-13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651" table:style-name="ce13">
            <text:p>65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1" table:style-name="ce13">
            <text:p>651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TEPHANY DE OLIVEIRA ALVES DE CAMARGO CPF 420.942.948-11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5">
            <text:p><text:span text:style-name="T4">VERA LUCIA SOARES DE JESUS CPF</text:span></text:p>
            <text:p><text:span text:style-name="T4">277.425.708-58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591" table:style-name="ce13">
            <text:p>59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1" table:style-name="ce13">
            <text:p>591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Hellen Valeria Nobrega CPF 529.653.458-17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296" table:style-name="ce13">
            <text:p>29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6" table:style-name="ce13">
            <text:p>296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Renata Lino Santos CPF 413.730.028-32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1">
            <text:p>21/10/2022</text:p>
          </table:table-cell>
          <table:table-cell office:value-type="float" office:value="296" table:style-name="ce13">
            <text:p>29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6" table:style-name="ce13">
            <text:p>296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10/2022</text:span></text:p>
          </table:table-cell>
          <table:table-cell office:value-type="float" office:value="110932" table:style-name="ce10">
            <text:p>110932</text:p>
          </table:table-cell>
          <table:table-cell office:value-type="string" table:style-name="ce9">
            <text:p><text:span text:style-name="T4">HE DE CASTRO CNPJ 32.310.557/0001-15</text:span></text:p>
          </table:table-cell>
          <table:table-cell office:value-type="string" table:style-name="ce9">
            <text:p><text:span text:style-name="T4">Manutenção da Unidade Escolar PJ</text:span></text:p>
          </table:table-cell>
          <table:table-cell office:value-type="date" office:date-value="2022-10-11T00:00:00" table:style-name="ce11">
            <text:p>11/10/2022</text:p>
          </table:table-cell>
          <table:table-cell office:value-type="date" office:date-value="2022-10-11T00:00:00" table:style-name="ce11">
            <text:p>11/10/2022</text:p>
          </table:table-cell>
          <table:table-cell office:value-type="float" office:value="11100" table:style-name="ce12">
            <text:p>11.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100" table:style-name="ce12">
            <text:p>11.10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1.8" table:style-name="ce13">
            <text:p>1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.8" table:style-name="ce13">
            <text:p>1,8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Folha Pagamento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ine Gabrielle dos Santos CPF 473.591.328-94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0-27T00:00:00" table:style-name="ce11">
            <text:p>27/10/2022</text:p>
          </table:table-cell>
          <table:table-cell office:value-type="date" office:date-value="2022-10-27T00:00:00" table:style-name="ce11">
            <text:p>27/10/2022</text:p>
          </table:table-cell>
          <table:table-cell office:value-type="float" office:value="2998.34" table:style-name="ce12">
            <text:p>2.998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98.34" table:style-name="ce12">
            <text:p>2.998,34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Folha Pagamento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Renata Lino Santos CPF 413.730.028-32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0-27T00:00:00" table:style-name="ce11">
            <text:p>27/10/2022</text:p>
          </table:table-cell>
          <table:table-cell office:value-type="date" office:date-value="2022-10-27T00:00:00" table:style-name="ce11">
            <text:p>27/10/2022</text:p>
          </table:table-cell>
          <table:table-cell office:value-type="float" office:value="950.07" table:style-name="ce13">
            <text:p>950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50.07" table:style-name="ce13">
            <text:p>950,07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Guia Fgts - 10/2022</text:span></text:p>
          </table:table-cell>
          <table:table-cell office:value-type="float" office:value="588644" table:style-name="ce10">
            <text:p>588644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2-10-14T00:00:00" table:style-name="ce11">
            <text:p>14/10/2022</text:p>
          </table:table-cell>
          <table:table-cell office:value-type="date" office:date-value="2022-10-14T00:00:00" table:style-name="ce11">
            <text:p>14/10/2022</text:p>
          </table:table-cell>
          <table:table-cell office:value-type="float" office:value="3150.31" table:style-name="ce12">
            <text:p>3.150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50.31" table:style-name="ce12">
            <text:p>3.150,3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18">
            <text:p><text:span text:style-name="T4">Repasse (C)</text:span></text:p>
          </table:table-cell>
          <table:table-cell office:value-type="string" table:style-name="ce9">
            <text:p><text:span text:style-name="T4">- 10/2022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2-10-06T00:00:00" table:style-name="ce11">
            <text:p>06/10/2022</text:p>
          </table:table-cell>
          <table:table-cell office:value-type="date" office:date-value="2022-10-06T00:00:00" table:style-name="ce11">
            <text:p>06/10/2022</text:p>
          </table:table-cell>
          <table:table-cell office:value-type="float" office:value="157883.84" table:style-name="ce12">
            <text:p>157.883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7883.84" table:style-name="ce12">
            <text:p>157.883,8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18">
            <text:p><text:span text:style-name="T4">Repasse (C)</text:span></text:p>
          </table:table-cell>
          <table:table-cell office:value-type="string" table:style-name="ce9">
            <text:p><text:span text:style-name="T4">- 01/2022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2-01-27T00:00:00" table:style-name="ce11">
            <text:p>27/01/2022</text:p>
          </table:table-cell>
          <table:table-cell office:value-type="date" office:date-value="2022-01-27T00:00:00" table:style-name="ce11">
            <text:p>27/01/2022</text:p>
          </table:table-cell>
          <table:table-cell office:value-type="float" office:value="13156.24" table:style-name="ce12">
            <text:p>13.156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156.24" table:style-name="ce12">
            <text:p>13.156,2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10/2022</text:span></text:p>
          </table:table-cell>
          <table:table-cell office:value-type="float" office:value="280809" table:style-name="ce10">
            <text:p>280809</text:p>
          </table:table-cell>
          <table:table-cell office:value-type="string" table:style-name="ce9">
            <text:p><text:span text:style-name="T4">GERALDO GUADALUPE DA CRUZ 01152582801 CNPJ 38.344.619/0001-96</text:span></text:p>
          </table:table-cell>
          <table:table-cell office:value-type="string" table:style-name="ce9">
            <text:p><text:span text:style-name="T4">Serviços Contábeis PJ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3412" table:style-name="ce12">
            <text:p>3.41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12" table:style-name="ce12">
            <text:p>3.412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decir de Amorim Silva CPF 308.340.998-29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1237" table:style-name="ce12">
            <text:p>1.23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37" table:style-name="ce12">
            <text:p>1.237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NIELI SOFIA RODRIGUES DA SILVA CPF 464.361.888-4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1973" table:style-name="ce12">
            <text:p>1.97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73" table:style-name="ce12">
            <text:p>1.97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BEATRIZ JACINTO ZULIANI CPF 471.396.938-97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2121" table:style-name="ce12">
            <text:p>2.12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1" table:style-name="ce12">
            <text:p>2.121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BRUNA DE ALMEIDA BELLI GAMEIRO CPF 450.128.638-52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2149" table:style-name="ce12">
            <text:p>2.1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" table:style-name="ce12">
            <text:p>2.14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rla Sousa de Jesus CPF 225.862.018-09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1181" table:style-name="ce12">
            <text:p>1.18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1" table:style-name="ce12">
            <text:p>1.181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enise de Freitas Nogueira CPF 337.476.578-50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1259" table:style-name="ce12">
            <text:p>1.25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59" table:style-name="ce12">
            <text:p>1.25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ORACI RODRIGUES VIEIRA GOVETTI CPF 023.058.028-97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2104" table:style-name="ce12">
            <text:p>2.10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04" table:style-name="ce12">
            <text:p>2.104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Eduarda Oliveira Major CPF 085.157.655-94</text:span></text:p>
          </table:table-cell>
          <table:table-cell office:value-type="string" table:style-name="ce9">
            <text:p><text:span text:style-name="T4">Assistente Administrativo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2684" table:style-name="ce12">
            <text:p>2.68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84" table:style-name="ce12">
            <text:p>2.684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Hellen Valeria Nobrega CPF 529.653.458-17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2027" table:style-name="ce12">
            <text:p>2.02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27" table:style-name="ce12">
            <text:p>2.027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oane Gleude Oliveira de Almeida dos Santos CPF 249.525.318-05</text:span></text:p>
          </table:table-cell>
          <table:table-cell office:value-type="string" table:style-name="ce9">
            <text:p><text:span text:style-name="T4">Cozinheiro(a)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1650" table:style-name="ce12">
            <text:p>1.6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2">
            <text:p>1.6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TIA KARLA SILVA CPF 299.014.53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eticia Oliveira Silva de Souza CPF 506.650.328-5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1202" table:style-name="ce12">
            <text:p>1.20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2" table:style-name="ce12">
            <text:p>1.202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UANA SANTOS DOMINGOS CPF 322.340.258-6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1862" table:style-name="ce12">
            <text:p>1.86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62" table:style-name="ce12">
            <text:p>1.862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DRIANA ARAUJO DOS SANTOS CPF 226.433.018-0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2123" table:style-name="ce12">
            <text:p>2.12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3" table:style-name="ce12">
            <text:p>2.12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parecida de Melo Pereira Ribeiro CPF 214.701.058-8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2149" table:style-name="ce12">
            <text:p>2.1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" table:style-name="ce12">
            <text:p>2.14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NA AUGUSTA LOPES DE GOUVEIA CPF 355.525.648-3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2135" table:style-name="ce12">
            <text:p>2.13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35" table:style-name="ce12">
            <text:p>2.135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SA DOS SILVA CPF 311.857.35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2149" table:style-name="ce12">
            <text:p>2.1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" table:style-name="ce12">
            <text:p>2.14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LENE BRAZ ROQUE CPF 143.262.768-60</text:span></text:p>
          </table:table-cell>
          <table:table-cell office:value-type="string" table:style-name="ce9">
            <text:p><text:span text:style-name="T4">Coordenador Pedagógico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3271" table:style-name="ce12">
            <text:p>3.27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71" table:style-name="ce12">
            <text:p>3.271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ICHELLE LUZ DE OLIVEIRA CPF 336.371.128-0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1972" table:style-name="ce12">
            <text:p>1.97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72" table:style-name="ce12">
            <text:p>1.972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Niegia Carmem Nascimento CPF 382.822.798-89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488" table:style-name="ce13">
            <text:p>48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8" table:style-name="ce13">
            <text:p>488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atricia Candido Dias Domingues CPF 143.718.708-0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riscila Aline Coelho do Nascimento CPF 378.942.878-7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2150" table:style-name="ce12">
            <text:p>2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" table:style-name="ce12">
            <text:p>2.15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RENATA KROITOR DE LIMA ALBUQUERQUE CPF 369.956.168-20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2149" table:style-name="ce12">
            <text:p>2.1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" table:style-name="ce12">
            <text:p>2.14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Geni Martha CPF 257.383.158-20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2149" table:style-name="ce12">
            <text:p>2.1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" table:style-name="ce12">
            <text:p>2.14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Lopes da Silva CPF 116.728.348-13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1124" table:style-name="ce12">
            <text:p>1.12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24" table:style-name="ce12">
            <text:p>1.124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TEPHANY DE OLIVEIRA ALVES DE CAMARGO CPF 420.942.948-11</text:span></text:p>
          </table:table-cell>
          <table:table-cell office:value-type="string" table:style-name="ce9">
            <text:p><text:span text:style-name="T4">Diretor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3418" table:style-name="ce12">
            <text:p>3.41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18" table:style-name="ce12">
            <text:p>3.418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5">
            <text:p><text:span text:style-name="T4">VERA LUCIA SOARES DE JESUS CPF</text:span></text:p>
            <text:p><text:span text:style-name="T4">277.425.708-5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2149" table:style-name="ce12">
            <text:p>2.1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" table:style-name="ce12">
            <text:p>2.14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ANE ANDRE DA SILVA CPF 286.515.648-6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2149" table:style-name="ce12">
            <text:p>2.1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" table:style-name="ce12">
            <text:p>2.14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LIA JOSEFA DA SILVA CPF 301.048.478-0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2149" table:style-name="ce12">
            <text:p>2.1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" table:style-name="ce12">
            <text:p>2.14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0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RINA THAISA MENEZES DE LIMA CPF 431.576.828-6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2149" table:style-name="ce12">
            <text:p>2.1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9" table:style-name="ce12">
            <text:p>2.14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380</text:span></text:p>
          </table:table-cell>
          <table:table-cell office:value-type="float" office:value="160930" table:style-name="ce10">
            <text:p>160930</text:p>
          </table:table-cell>
          <table:table-cell office:value-type="string" table:style-name="ce9">
            <text:p><text:span text:style-name="T4">R. R. T. Leite Uniformes Escolares CNPJ 32.331.421/0001-91</text:span></text:p>
          </table:table-cell>
          <table:table-cell office:value-type="string" table:style-name="ce9">
            <text:p><text:span text:style-name="T4">Brinquedos Infantis</text:span></text:p>
          </table:table-cell>
          <table:table-cell office:value-type="date" office:date-value="2022-09-16T00:00:00" table:style-name="ce11">
            <text:p>16/09/2022</text:p>
          </table:table-cell>
          <table:table-cell office:value-type="date" office:date-value="2022-09-16T00:00:00" table:style-name="ce11">
            <text:p>16/09/2022</text:p>
          </table:table-cell>
          <table:table-cell office:value-type="float" office:value="9470" table:style-name="ce12">
            <text:p>9.4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470" table:style-name="ce12">
            <text:p>9.470,00</text:p>
          </table:table-cell>
          <table:table-cell office:value-type="string" table:style-name="ce9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0/2022</text:span></text:p>
          </table:table-cell>
          <table:table-cell office:value-type="float" office:value="31015" table:style-name="ce10">
            <text:p>31015</text:p>
          </table:table-cell>
          <table:table-cell office:value-type="string" table:style-name="ce9">
            <text:p><text:span text:style-name="T4">PAPER POINT UTILIDADES LTDA CNPJ 41.227.964/0001-54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10-03T00:00:00" table:style-name="ce11">
            <text:p>03/10/2022</text:p>
          </table:table-cell>
          <table:table-cell office:value-type="date" office:date-value="2022-10-03T00:00:00" table:style-name="ce11">
            <text:p>03/10/2022</text:p>
          </table:table-cell>
          <table:table-cell office:value-type="float" office:value="5895.7" table:style-name="ce12">
            <text:p>5.895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895.7" table:style-name="ce12">
            <text:p>5.895,7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Darf - 10/2021</text:span></text:p>
          </table:table-cell>
          <table:table-cell office:value-type="float" office:value="105073" table:style-name="ce10">
            <text:p>105073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NSS Patronal e Empregados</text:span></text:p>
          </table:table-cell>
          <table:table-cell office:value-type="date" office:date-value="2022-02-22T00:00:00" table:style-name="ce11">
            <text:p>22/02/2022</text:p>
          </table:table-cell>
          <table:table-cell office:value-type="date" office:date-value="2022-02-21T00:00:00" table:style-name="ce11">
            <text:p>21/02/2022</text:p>
          </table:table-cell>
          <table:table-cell office:value-type="float" office:value="6701.48" table:style-name="ce12">
            <text:p>6.701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701.48" table:style-name="ce12">
            <text:p>6.701,4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Saldo Ano Anterior Vinculado (C)</text:span></text:p>
          </table:table-cell>
          <table:table-cell office:value-type="string" table:style-name="ce9">
            <text:p><text:span text:style-name="T4">Extrato - Saldo do exercício de 2021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01-01T00:00:00" table:style-name="ce11">
            <text:p>01/01/2022</text:p>
          </table:table-cell>
          <table:table-cell office:value-type="float" office:value="5521.4" table:style-name="ce12">
            <text:p>5.521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21.4" table:style-name="ce12">
            <text:p>5.521,4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 Negativo (D)</text:span></text:p>
          </table:table-cell>
          <table:table-cell office:value-type="string" table:style-name="ce9">
            <text:p><text:span text:style-name="T4">Extrato - 01/2022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1-31T00:00:00" table:style-name="ce11">
            <text:p>31/01/2022</text:p>
          </table:table-cell>
          <table:table-cell office:value-type="date" office:date-value="2022-01-31T00:00:00" table:style-name="ce11">
            <text:p>31/01/2022</text:p>
          </table:table-cell>
          <table:table-cell office:value-type="float" office:value="3.82" table:style-name="ce13">
            <text:p>3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.82" table:style-name="ce13">
            <text:p>3,82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02/2022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2-28T00:00:00" table:style-name="ce11">
            <text:p>28/02/2022</text:p>
          </table:table-cell>
          <table:table-cell office:value-type="date" office:date-value="2022-02-28T00:00:00" table:style-name="ce11">
            <text:p>28/02/2022</text:p>
          </table:table-cell>
          <table:table-cell office:value-type="float" office:value="2344.44" table:style-name="ce12">
            <text:p>2.344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44.44" table:style-name="ce12">
            <text:p>2.344,4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03/2022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3-31T00:00:00" table:style-name="ce11">
            <text:p>31/03/2022</text:p>
          </table:table-cell>
          <table:table-cell office:value-type="date" office:date-value="2022-03-31T00:00:00" table:style-name="ce11">
            <text:p>31/03/2022</text:p>
          </table:table-cell>
          <table:table-cell office:value-type="float" office:value="1137.0999999999999" table:style-name="ce12">
            <text:p>1.137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37.0999999999999" table:style-name="ce12">
            <text:p>1.137,10</text:p>
          </table:table-cell>
          <table:table-cell table:style-name="ce5"/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 Negativo (D)</text:span></text:p>
          </table:table-cell>
          <table:table-cell office:value-type="string" table:style-name="ce9">
            <text:p><text:span text:style-name="T4">Extrato - 04/2022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4-30T00:00:00" table:style-name="ce11">
            <text:p>30/04/2022</text:p>
          </table:table-cell>
          <table:table-cell office:value-type="date" office:date-value="2022-04-30T00:00:00" table:style-name="ce11">
            <text:p>30/04/2022</text:p>
          </table:table-cell>
          <table:table-cell office:value-type="float" office:value="56.75" table:style-name="ce13">
            <text:p>56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6.75" table:style-name="ce13">
            <text:p>56,75</text:p>
          </table:table-cell>
          <table:table-cell table:style-name="ce5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0/2022</text:span></text:p>
          </table:table-cell>
          <table:table-cell office:value-type="float" office:value="41036" table:style-name="ce10">
            <text:p>41036</text:p>
          </table:table-cell>
          <table:table-cell office:value-type="string" table:style-name="ce9">
            <text:p><text:span text:style-name="T4">BUTTERFLY BAZAR PAPELARIA E INFORMATICA EIRELI <text:s/>CNPJ 43.024.713/0001-06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10-04T00:00:00" table:style-name="ce11">
            <text:p>04/10/2022</text:p>
          </table:table-cell>
          <table:table-cell office:value-type="date" office:date-value="2022-10-04T00:00:00" table:style-name="ce11">
            <text:p>04/10/2022</text:p>
          </table:table-cell>
          <table:table-cell office:value-type="float" office:value="3695.8" table:style-name="ce12">
            <text:p>3.695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95.8" table:style-name="ce12">
            <text:p>3.695,8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1/2022</text:span></text:p>
          </table:table-cell>
          <table:table-cell office:value-type="float" office:value="996602" table:style-name="ce10">
            <text:p>996602</text:p>
          </table:table-cell>
          <table:table-cell office:value-type="string" table:style-name="ce9">
            <text:p><text:span text:style-name="T4">VR BENEFICIOS E SERVICOS DE PROCESSAMENTO S.A CNPJ 02.535.864/0001-33</text:span></text:p>
          </table:table-cell>
          <table:table-cell office:value-type="string" table:style-name="ce9">
            <text:p><text:span text:style-name="T4">Vale Alimentação (empregados)</text:span></text:p>
          </table:table-cell>
          <table:table-cell office:value-type="date" office:date-value="2022-11-03T00:00:00" table:style-name="ce11">
            <text:p>03/11/2022</text:p>
          </table:table-cell>
          <table:table-cell office:value-type="date" office:date-value="2022-11-03T00:00:00" table:style-name="ce11">
            <text:p>03/11/2022</text:p>
          </table:table-cell>
          <table:table-cell office:value-type="float" office:value="5120" table:style-name="ce12">
            <text:p>5.1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20" table:style-name="ce12">
            <text:p>5.12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11/2022</text:span></text:p>
          </table:table-cell>
          <table:table-cell office:value-type="float" office:value="31907" table:style-name="ce10">
            <text:p>31907</text:p>
          </table:table-cell>
          <table:table-cell office:value-type="string" table:style-name="ce9">
            <text:p><text:span text:style-name="T4">FABIO ASSIS &amp; RENATO GOMES SOCIEDADE DE ADVOGADOS CNPJ 24.571.532/0001-47</text:span></text:p>
          </table:table-cell>
          <table:table-cell office:value-type="string" table:style-name="ce9">
            <text:p><text:span text:style-name="T4">Serviços Contábeis PJ</text:span></text:p>
          </table:table-cell>
          <table:table-cell office:value-type="date" office:date-value="2022-11-03T00:00:00" table:style-name="ce11">
            <text:p>03/11/2022</text:p>
          </table:table-cell>
          <table:table-cell office:value-type="date" office:date-value="2022-11-03T00:00:00" table:style-name="ce11">
            <text:p>03/11/2022</text:p>
          </table:table-cell>
          <table:table-cell office:value-type="float" office:value="2424" table:style-name="ce12">
            <text:p>2.42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24" table:style-name="ce12">
            <text:p>2.424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10/2022</text:span></text:p>
          </table:table-cell>
          <table:table-cell office:value-type="float" office:value="559663" table:style-name="ce10">
            <text:p>559663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9">
            <text:p><text:span text:style-name="T4">FGTS - Fundo de Garantia</text:span></text:p>
          </table:table-cell>
          <table:table-cell office:value-type="date" office:date-value="2022-11-07T00:00:00" table:style-name="ce11">
            <text:p>07/11/2022</text:p>
          </table:table-cell>
          <table:table-cell office:value-type="date" office:date-value="2022-11-07T00:00:00" table:style-name="ce11">
            <text:p>07/11/2022</text:p>
          </table:table-cell>
          <table:table-cell office:value-type="float" office:value="7877.47" table:style-name="ce12">
            <text:p>7.877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877.47" table:style-name="ce12">
            <text:p>7.877,4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11/2022</text:span></text:p>
          </table:table-cell>
          <table:table-cell office:value-type="float" office:value="69290" table:style-name="ce10">
            <text:p>69290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Aluguel Pessoa Física</text:span></text:p>
          </table:table-cell>
          <table:table-cell office:value-type="date" office:date-value="2022-11-08T00:00:00" table:style-name="ce11">
            <text:p>08/11/2022</text:p>
          </table:table-cell>
          <table:table-cell office:value-type="date" office:date-value="2022-11-08T00:00:00" table:style-name="ce11">
            <text:p>08/11/2022</text:p>
          </table:table-cell>
          <table:table-cell office:value-type="float" office:value="1330.64" table:style-name="ce12">
            <text:p>1.330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30.64" table:style-name="ce12">
            <text:p>1.330,6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1/2022</text:span></text:p>
          </table:table-cell>
          <table:table-cell office:value-type="float" office:value="516338" table:style-name="ce10">
            <text:p>516338</text:p>
          </table:table-cell>
          <table:table-cell office:value-type="string" table:style-name="ce9">
            <text:p><text:span text:style-name="T4">PROAGIR CLUBE DE BENEFICIOS SOCIAIS CNPJ 34.002.229/0001-87</text:span></text:p>
          </table:table-cell>
          <table:table-cell office:value-type="string" table:style-name="ce9">
            <text:p><text:span text:style-name="T4">Contribuição Bem Estar Social</text:span></text:p>
          </table:table-cell>
          <table:table-cell office:value-type="date" office:date-value="2022-11-08T00:00:00" table:style-name="ce11">
            <text:p>08/11/2022</text:p>
          </table:table-cell>
          <table:table-cell office:value-type="date" office:date-value="2022-11-08T00:00:00" table:style-name="ce11">
            <text:p>08/11/2022</text:p>
          </table:table-cell>
          <table:table-cell office:value-type="float" office:value="384.75" table:style-name="ce13">
            <text:p>384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4.75" table:style-name="ce13">
            <text:p>384,7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1/2022</text:span></text:p>
          </table:table-cell>
          <table:table-cell office:value-type="float" office:value="516776" table:style-name="ce10">
            <text:p>516776</text:p>
          </table:table-cell>
          <table:table-cell office:value-type="string" table:style-name="ce9">
            <text:p><text:span text:style-name="T4">WIN-ADMINISTRADORA DE BENEFICIOS LTDA CNPJ 19.112.659/0001-68</text:span></text:p>
          </table:table-cell>
          <table:table-cell office:value-type="string" table:style-name="ce9">
            <text:p><text:span text:style-name="T4">Convênio Odontológico ((consignado)</text:span></text:p>
          </table:table-cell>
          <table:table-cell office:value-type="date" office:date-value="2022-11-08T00:00:00" table:style-name="ce11">
            <text:p>08/11/2022</text:p>
          </table:table-cell>
          <table:table-cell office:value-type="date" office:date-value="2022-11-08T00:00:00" table:style-name="ce11">
            <text:p>08/11/2022</text:p>
          </table:table-cell>
          <table:table-cell office:value-type="float" office:value="401.52" table:style-name="ce13">
            <text:p>401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1.52" table:style-name="ce13">
            <text:p>401,52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1/2022</text:span></text:p>
          </table:table-cell>
          <table:table-cell office:value-type="float" office:value="517177" table:style-name="ce10">
            <text:p>517177</text:p>
          </table:table-cell>
          <table:table-cell office:value-type="string" table:style-name="ce9">
            <text:p><text:span text:style-name="T4">BANTINI SERVICOS DE ENGENHARIA LTDA CNPJ 29.458.610/0001-15</text:span></text:p>
          </table:table-cell>
          <table:table-cell office:value-type="string" table:style-name="ce9">
            <text:p><text:span text:style-name="T4">Exames Admissional, Demissional ou Ocupacional</text:span></text:p>
          </table:table-cell>
          <table:table-cell office:value-type="date" office:date-value="2022-11-08T00:00:00" table:style-name="ce11">
            <text:p>08/11/2022</text:p>
          </table:table-cell>
          <table:table-cell office:value-type="date" office:date-value="2022-11-08T00:00:00" table:style-name="ce11">
            <text:p>08/11/2022</text:p>
          </table:table-cell>
          <table:table-cell office:value-type="float" office:value="396" table:style-name="ce13">
            <text:p>39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6" table:style-name="ce13">
            <text:p>396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1/2022</text:span></text:p>
          </table:table-cell>
          <table:table-cell office:value-type="float" office:value="517563" table:style-name="ce10">
            <text:p>517563</text:p>
          </table:table-cell>
          <table:table-cell office:value-type="string" table:style-name="ce9">
            <text:p><text:span text:style-name="T4">SANTOS RIZZO COMERCIO DE GAS LTDA CNPJ 02.640.246/0001-53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11-08T00:00:00" table:style-name="ce11">
            <text:p>08/11/2022</text:p>
          </table:table-cell>
          <table:table-cell office:value-type="date" office:date-value="2022-11-08T00:00:00" table:style-name="ce11">
            <text:p>08/11/2022</text:p>
          </table:table-cell>
          <table:table-cell office:value-type="float" office:value="466.2" table:style-name="ce13">
            <text:p>466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6.2" table:style-name="ce13">
            <text:p>466,2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1/2022</text:span></text:p>
          </table:table-cell>
          <table:table-cell office:value-type="float" office:value="517975" table:style-name="ce14">
            <text:p>517975</text:p>
          </table:table-cell>
          <table:table-cell office:value-type="string" table:style-name="ce9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9">
            <text:p><text:span text:style-name="T4">Auxilio/Vale Transporte</text:span></text:p>
          </table:table-cell>
          <table:table-cell office:value-type="date" office:date-value="2022-11-08T00:00:00" table:style-name="ce15">
            <text:p>08/11/2022</text:p>
          </table:table-cell>
          <table:table-cell office:value-type="date" office:date-value="2022-11-08T00:00:00" table:style-name="ce15">
            <text:p>08/11/2022</text:p>
          </table:table-cell>
          <table:table-cell office:value-type="float" office:value="747.78" table:style-name="ce16">
            <text:p>747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47.78" table:style-name="ce16">
            <text:p>747,78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Carnê - 11/2022</text:span></text:p>
          </table:table-cell>
          <table:table-cell office:value-type="float" office:value="845115" table:style-name="ce10">
            <text:p>845115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11-08T00:00:00" table:style-name="ce11">
            <text:p>08/11/2022</text:p>
          </table:table-cell>
          <table:table-cell office:value-type="date" office:date-value="2022-11-08T00:00:00" table:style-name="ce11">
            <text:p>08/11/2022</text:p>
          </table:table-cell>
          <table:table-cell office:value-type="float" office:value="59.62" table:style-name="ce13">
            <text:p>59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.62" table:style-name="ce13">
            <text:p>59,62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Carnê - 11/2022</text:span></text:p>
          </table:table-cell>
          <table:table-cell office:value-type="float" office:value="845247" table:style-name="ce10">
            <text:p>845247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11-08T00:00:00" table:style-name="ce11">
            <text:p>08/11/2022</text:p>
          </table:table-cell>
          <table:table-cell office:value-type="date" office:date-value="2022-11-08T00:00:00" table:style-name="ce11">
            <text:p>08/11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Carnê - 11/2022</text:span></text:p>
          </table:table-cell>
          <table:table-cell office:value-type="float" office:value="845527" table:style-name="ce10">
            <text:p>845527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11-08T00:00:00" table:style-name="ce11">
            <text:p>08/11/2022</text:p>
          </table:table-cell>
          <table:table-cell office:value-type="date" office:date-value="2022-11-08T00:00:00" table:style-name="ce11">
            <text:p>08/11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Carnê - 11/2022</text:span></text:p>
          </table:table-cell>
          <table:table-cell office:value-type="float" office:value="845673" table:style-name="ce10">
            <text:p>845673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11-08T00:00:00" table:style-name="ce11">
            <text:p>08/11/2022</text:p>
          </table:table-cell>
          <table:table-cell office:value-type="date" office:date-value="2022-11-08T00:00:00" table:style-name="ce11">
            <text:p>08/11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Carnê - 11/2022</text:span></text:p>
          </table:table-cell>
          <table:table-cell office:value-type="float" office:value="846385" table:style-name="ce10">
            <text:p>846385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11-08T00:00:00" table:style-name="ce11">
            <text:p>08/11/2022</text:p>
          </table:table-cell>
          <table:table-cell office:value-type="date" office:date-value="2022-11-08T00:00:00" table:style-name="ce11">
            <text:p>08/11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1/2022</text:span></text:p>
          </table:table-cell>
          <table:table-cell office:value-type="float" office:value="845997" table:style-name="ce10">
            <text:p>845997</text:p>
          </table:table-cell>
          <table:table-cell office:value-type="string" table:style-name="ce9">
            <text:p><text:span text:style-name="T4">CLARO NXT TELECOMUNICAÇÕES CNPJ 66.970.229/0001-67</text:span></text:p>
          </table:table-cell>
          <table:table-cell office:value-type="string" table:style-name="ce9">
            <text:p><text:span text:style-name="T4">Telefone e Internet</text:span></text:p>
          </table:table-cell>
          <table:table-cell office:value-type="date" office:date-value="2022-11-08T00:00:00" table:style-name="ce11">
            <text:p>08/11/2022</text:p>
          </table:table-cell>
          <table:table-cell office:value-type="date" office:date-value="2022-11-08T00:00:00" table:style-name="ce11">
            <text:p>08/11/2022</text:p>
          </table:table-cell>
          <table:table-cell office:value-type="float" office:value="205.42" table:style-name="ce13">
            <text:p>205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5.42" table:style-name="ce13">
            <text:p>205,42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cibo - 11/2022</text:span></text:p>
          </table:table-cell>
          <table:table-cell office:value-type="float" office:value="166876" table:style-name="ce10">
            <text:p>166876</text:p>
          </table:table-cell>
          <table:table-cell office:value-type="string" table:style-name="ce9">
            <text:p><text:span text:style-name="T4">Aparecido de Melo CPF 321.566.938-20</text:span></text:p>
          </table:table-cell>
          <table:table-cell office:value-type="string" table:style-name="ce9">
            <text:p><text:span text:style-name="T4">Locação de Imóvel PF</text:span></text:p>
          </table:table-cell>
          <table:table-cell office:value-type="date" office:date-value="2022-11-08T00:00:00" table:style-name="ce11">
            <text:p>08/11/2022</text:p>
          </table:table-cell>
          <table:table-cell office:value-type="date" office:date-value="2022-11-08T00:00:00" table:style-name="ce11">
            <text:p>08/11/2022</text:p>
          </table:table-cell>
          <table:table-cell office:value-type="float" office:value="6669.36" table:style-name="ce12">
            <text:p>6.669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69.36" table:style-name="ce12">
            <text:p>6.669,36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passe (C)</text:span></text:p>
          </table:table-cell>
          <table:table-cell office:value-type="string" table:style-name="ce9">
            <text:p><text:span text:style-name="T4">- 11/2022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2-11-08T00:00:00" table:style-name="ce11">
            <text:p>08/11/2022</text:p>
          </table:table-cell>
          <table:table-cell office:value-type="date" office:date-value="2022-11-08T00:00:00" table:style-name="ce11">
            <text:p>08/11/2022</text:p>
          </table:table-cell>
          <table:table-cell office:value-type="float" office:value="157883.84" table:style-name="ce12">
            <text:p>157.883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7883.84" table:style-name="ce12">
            <text:p>157.883,8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Poupança 01/2022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1-31T00:00:00" table:style-name="ce11">
            <text:p>31/01/2022</text:p>
          </table:table-cell>
          <table:table-cell office:value-type="date" office:date-value="2022-01-31T00:00:00" table:style-name="ce11">
            <text:p>31/01/2022</text:p>
          </table:table-cell>
          <table:table-cell office:value-type="float" office:value="0.03" table:style-name="ce13">
            <text:p>0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03" table:style-name="ce13">
            <text:p>0,03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Poupança 02/2022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2-28T00:00:00" table:style-name="ce11">
            <text:p>28/02/2022</text:p>
          </table:table-cell>
          <table:table-cell office:value-type="date" office:date-value="2022-02-28T00:00:00" table:style-name="ce11">
            <text:p>28/02/2022</text:p>
          </table:table-cell>
          <table:table-cell office:value-type="float" office:value="0.04" table:style-name="ce13">
            <text:p>0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04" table:style-name="ce13">
            <text:p>0,04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Poupança 03/2022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3-31T00:00:00" table:style-name="ce11">
            <text:p>31/03/2022</text:p>
          </table:table-cell>
          <table:table-cell office:value-type="date" office:date-value="2022-03-31T00:00:00" table:style-name="ce11">
            <text:p>31/03/2022</text:p>
          </table:table-cell>
          <table:table-cell office:value-type="float" office:value="305.91000000000003" table:style-name="ce13">
            <text:p>305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5.91000000000003" table:style-name="ce13">
            <text:p>305,91</text:p>
          </table:table-cell>
          <table:table-cell table:style-name="ce5"/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Poupança 04/2022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4-30T00:00:00" table:style-name="ce11">
            <text:p>30/04/2022</text:p>
          </table:table-cell>
          <table:table-cell office:value-type="date" office:date-value="2022-04-30T00:00:00" table:style-name="ce11">
            <text:p>30/04/2022</text:p>
          </table:table-cell>
          <table:table-cell office:value-type="float" office:value="460.9" table:style-name="ce13">
            <text:p>46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0.9" table:style-name="ce13">
            <text:p>460,90</text:p>
          </table:table-cell>
          <table:table-cell table:style-name="ce5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epósito e Transferência (C)</text:span></text:p>
          </table:table-cell>
          <table:table-cell office:value-type="string" table:style-name="ce9">
            <text:p><text:span text:style-name="T4">Extrato - Recursos próprios da Entidade.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01-01T00:00:00" table:style-name="ce11">
            <text:p>01/01/2022</text:p>
          </table:table-cell>
          <table:table-cell office:value-type="float" office:value="264.66000000000003" table:style-name="ce13">
            <text:p>264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4.66000000000003" table:style-name="ce13">
            <text:p>264,66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1">
            <text:p>21/11/2022</text:p>
          </table:table-cell>
          <table:table-cell office:value-type="float" office:value="30.6" table:style-name="ce13">
            <text:p>30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.6" table:style-name="ce13">
            <text:p>30,6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1-22T00:00:00" table:style-name="ce11">
            <text:p>22/11/2022</text:p>
          </table:table-cell>
          <table:table-cell office:value-type="date" office:date-value="2022-11-22T00:00:00" table:style-name="ce11">
            <text:p>22/11/2022</text:p>
          </table:table-cell>
          <table:table-cell office:value-type="float" office:value="0.9" table:style-name="ce13">
            <text:p>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9" table:style-name="ce13">
            <text:p>0,9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1-25T00:00:00" table:style-name="ce11">
            <text:p>25/11/2022</text:p>
          </table:table-cell>
          <table:table-cell office:value-type="date" office:date-value="2022-11-25T00:00:00" table:style-name="ce11">
            <text:p>25/11/2022</text:p>
          </table:table-cell>
          <table:table-cell office:value-type="float" office:value="18.899999999999999" table:style-name="ce13">
            <text:p>18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.899999999999999" table:style-name="ce13">
            <text:p>18,9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1-29T00:00:00" table:style-name="ce11">
            <text:p>29/11/2022</text:p>
          </table:table-cell>
          <table:table-cell office:value-type="date" office:date-value="2022-11-29T00:00:00" table:style-name="ce11">
            <text:p>29/11/2022</text:p>
          </table:table-cell>
          <table:table-cell office:value-type="float" office:value="29.7" table:style-name="ce13">
            <text:p>29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.7" table:style-name="ce13">
            <text:p>29,7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Inss - 10/2022</text:span></text:p>
          </table:table-cell>
          <table:table-cell office:value-type="float" office:value="49466" table:style-name="ce10">
            <text:p>49466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NSS Patronal e Empregados</text:span></text:p>
          </table:table-cell>
          <table:table-cell office:value-type="date" office:date-value="2022-11-17T00:00:00" table:style-name="ce11">
            <text:p>17/11/2022</text:p>
          </table:table-cell>
          <table:table-cell office:value-type="date" office:date-value="2022-11-17T00:00:00" table:style-name="ce11">
            <text:p>17/11/2022</text:p>
          </table:table-cell>
          <table:table-cell office:value-type="float" office:value="25689.66" table:style-name="ce12">
            <text:p>25.689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689.66" table:style-name="ce12">
            <text:p>25.689,66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10/2022</text:span></text:p>
          </table:table-cell>
          <table:table-cell office:value-type="float" office:value="49494" table:style-name="ce10">
            <text:p>49494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Proventos</text:span></text:p>
          </table:table-cell>
          <table:table-cell office:value-type="date" office:date-value="2022-11-17T00:00:00" table:style-name="ce11">
            <text:p>17/11/2022</text:p>
          </table:table-cell>
          <table:table-cell office:value-type="date" office:date-value="2022-11-17T00:00:00" table:style-name="ce11">
            <text:p>17/11/2022</text:p>
          </table:table-cell>
          <table:table-cell office:value-type="float" office:value="14.45" table:style-name="ce13">
            <text:p>14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.45" table:style-name="ce13">
            <text:p>14,4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10/2022</text:span></text:p>
          </table:table-cell>
          <table:table-cell office:value-type="float" office:value="49541" table:style-name="ce10">
            <text:p>49541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Proventos</text:span></text:p>
          </table:table-cell>
          <table:table-cell office:value-type="date" office:date-value="2022-11-17T00:00:00" table:style-name="ce11">
            <text:p>17/11/2022</text:p>
          </table:table-cell>
          <table:table-cell office:value-type="date" office:date-value="2022-11-17T00:00:00" table:style-name="ce11">
            <text:p>17/11/2022</text:p>
          </table:table-cell>
          <table:table-cell office:value-type="float" office:value="820.48" table:style-name="ce13">
            <text:p>820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20.48" table:style-name="ce13">
            <text:p>820,48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outras - 10/2022</text:span></text:p>
          </table:table-cell>
          <table:table-cell office:value-type="float" office:value="49583" table:style-name="ce10">
            <text:p>49583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PIS s/ Salários</text:span></text:p>
          </table:table-cell>
          <table:table-cell office:value-type="date" office:date-value="2022-11-17T00:00:00" table:style-name="ce11">
            <text:p>17/11/2022</text:p>
          </table:table-cell>
          <table:table-cell office:value-type="date" office:date-value="2022-11-17T00:00:00" table:style-name="ce11">
            <text:p>17/11/2022</text:p>
          </table:table-cell>
          <table:table-cell office:value-type="float" office:value="1010.25" table:style-name="ce12">
            <text:p>1.010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10.25" table:style-name="ce12">
            <text:p>1.010,2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1/2022</text:span></text:p>
          </table:table-cell>
          <table:table-cell office:value-type="float" office:value="243751" table:style-name="ce10">
            <text:p>243751</text:p>
          </table:table-cell>
          <table:table-cell office:value-type="string" table:style-name="ce9">
            <text:p><text:span text:style-name="T4">MIRANDA COMPUTACAO E COMERCIO LTDA CNPJ 11.982.113/0005-80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681.74" table:style-name="ce13">
            <text:p>681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81.74" table:style-name="ce13">
            <text:p>681,74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1/2022</text:span></text:p>
          </table:table-cell>
          <table:table-cell office:value-type="float" office:value="91252" table:style-name="ce10">
            <text:p>91252</text:p>
          </table:table-cell>
          <table:table-cell office:value-type="string" table:style-name="ce9">
            <text:p><text:span text:style-name="T4">gasbom mario perdigão CNPJ 14.328.581/0001-08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466.2" table:style-name="ce13">
            <text:p>466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6.2" table:style-name="ce13">
            <text:p>466,2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109525" table:style-name="ce10">
            <text:p>109525</text:p>
          </table:table-cell>
          <table:table-cell office:value-type="string" table:style-name="ce9">
            <text:p><text:span text:style-name="T4">KAROLINE FRANCISCO PANTA CPF 467.719.248-07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408.33" table:style-name="ce13">
            <text:p>408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8.33" table:style-name="ce13">
            <text:p>408,33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240938" table:style-name="ce10">
            <text:p>240938</text:p>
          </table:table-cell>
          <table:table-cell office:value-type="string" table:style-name="ce9">
            <text:p><text:span text:style-name="T4">PAULA CRISTIANE DE JESUS PEREIRA CPF 306.163.708-73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611.4" table:style-name="ce13">
            <text:p>611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1.4" table:style-name="ce13">
            <text:p>611,4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ine Gabrielle dos Santos CPF 473.591.328-94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1383.44" table:style-name="ce12">
            <text:p>1.3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83.44" table:style-name="ce12">
            <text:p>1.383,44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BEATRIZ JACINTO ZULIANI CPF 471.396.938-97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372" table:style-name="ce13">
            <text:p>37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2" table:style-name="ce13">
            <text:p>372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que Aparecido de Souza Santos CPF 427.948.078-89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449.26" table:style-name="ce13">
            <text:p>449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9.26" table:style-name="ce13">
            <text:p>449,26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LEIA FERNANDES RAMOS CPF 290.655.958-05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454" table:style-name="ce13">
            <text:p>45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4" table:style-name="ce13">
            <text:p>454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ANIELA BRASIL JOCIUS CPF 418.514.978-62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387.95" table:style-name="ce13">
            <text:p>387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7.95" table:style-name="ce13">
            <text:p>387,95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ERNANDA DE JESUS CPF 375.984.588-63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1133.79" table:style-name="ce12">
            <text:p>1.133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33.79" table:style-name="ce12">
            <text:p>1.133,79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FLAVIA SANTOS BEZERRA CPF 315.649.558-18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2572.23" table:style-name="ce12">
            <text:p>2.572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72.23" table:style-name="ce12">
            <text:p>2.572,23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GILSON MOREIRA DOS SANTOS CPF 710.091.405-15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3221.81" table:style-name="ce12">
            <text:p>3.221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21.81" table:style-name="ce12">
            <text:p>3.221,81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IGOR GABRIEL DA COSTA CANDIDO CPF 426.865.328-74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934.66" table:style-name="ce13">
            <text:p>934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34.66" table:style-name="ce13">
            <text:p>934,66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Ingrid Gabriele Vieira Ribeiro CPF 498.348.658-56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125.72" table:style-name="ce13">
            <text:p>125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5.72" table:style-name="ce13">
            <text:p>125,72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5">
            <text:p><text:span text:style-name="T4">KAROLYNA GABRIEL DA CRUS CPF</text:span></text:p>
            <text:p><text:span text:style-name="T4">435.436.358-59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1774.78" table:style-name="ce12">
            <text:p>1.774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74.78" table:style-name="ce12">
            <text:p>1.774,78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ezia dos Santos Assis CPF 448.297.158-80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1009.37" table:style-name="ce12">
            <text:p>1.009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9.37" table:style-name="ce12">
            <text:p>1.009,37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ARISSA BUENO FERREIRA CPF 402.885.808-93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400.32" table:style-name="ce13">
            <text:p>400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0.32" table:style-name="ce13">
            <text:p>400,32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ONICA GONÇALVES MOREIRA DE LIMA CPF 349.771.238-83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1646.09" table:style-name="ce12">
            <text:p>1.646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6.09" table:style-name="ce12">
            <text:p>1.646,09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RISCILA RODRIGUES DOS SANTOS CPF 387.465.618-70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2470.73" table:style-name="ce12">
            <text:p>2.470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70.73" table:style-name="ce12">
            <text:p>2.470,73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Renata Lino Santos CPF 413.730.028-32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104.43" table:style-name="ce13">
            <text:p>104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4.43" table:style-name="ce13">
            <text:p>104,43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elma Martins Dos Santos CPF 157.695.598-29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3212.77" table:style-name="ce12">
            <text:p>3.212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12.77" table:style-name="ce12">
            <text:p>3.212,77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UELY DIAS DE JESUS CPF 297.156.318-94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625.9" table:style-name="ce13">
            <text:p>625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5.9" table:style-name="ce13">
            <text:p>625,9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THIELY MENDES ANJOS CPF 418.114.508-57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174.5" table:style-name="ce13">
            <text:p>174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4.5" table:style-name="ce13">
            <text:p>174,5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Vanessa Souza Santos CPF 304.308.638-45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2911.75" table:style-name="ce12">
            <text:p>2.911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11.75" table:style-name="ce12">
            <text:p>2.911,75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WENDY CRISTINA FERNANDES BAPTISTA FARIA CPF 385.808.978-82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1359.32" table:style-name="ce12">
            <text:p>1.359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59.32" table:style-name="ce12">
            <text:p>1.359,32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decir de Amorim Silva CPF 308.340.998-29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552" table:style-name="ce13">
            <text:p>55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2" table:style-name="ce13">
            <text:p>552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ine da Silva Freitas CPF 370.256.538-8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968" table:style-name="ce13">
            <text:p>96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68" table:style-name="ce13">
            <text:p>968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BRUNA DE ALMEIDA BELLI GAMEIRO CPF 450.128.638-52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826" table:style-name="ce13">
            <text:p>82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26" table:style-name="ce13">
            <text:p>826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MILA GABRIELLE DA SILVA CPF 437.918.118-94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365" table:style-name="ce13">
            <text:p>36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5" table:style-name="ce13">
            <text:p>365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rla Sousa de Jesus CPF 225.862.018-09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276" table:style-name="ce13">
            <text:p>27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6" table:style-name="ce13">
            <text:p>276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rlos Eduardo de Oliveira CPF 179.032.558-78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332" table:style-name="ce13">
            <text:p>33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2" table:style-name="ce13">
            <text:p>332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enise de Freitas Nogueira CPF 337.476.578-50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507" table:style-name="ce13">
            <text:p>50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7" table:style-name="ce13">
            <text:p>507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ORACI RODRIGUES VIEIRA GOVETTI CPF 023.058.028-97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968" table:style-name="ce13">
            <text:p>96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68" table:style-name="ce13">
            <text:p>968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Eduarda Oliveira Major CPF 085.157.655-94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1270" table:style-name="ce12">
            <text:p>1.2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70" table:style-name="ce12">
            <text:p>1.270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Hellen Valeria Nobrega CPF 529.653.458-17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251" table:style-name="ce13">
            <text:p>25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1" table:style-name="ce13">
            <text:p>251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ANAINA DE REZENDE FERNANDES CPF 265.396.288-89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365" table:style-name="ce13">
            <text:p>36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5" table:style-name="ce13">
            <text:p>365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ANE ANDRE DA SILVA CPF 286.515.648-64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0" table:style-name="ce13">
            <text:p>900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oane Gleude Oliveira de Almeida dos Santos CPF 249.525.318-05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754" table:style-name="ce13">
            <text:p>75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4" table:style-name="ce13">
            <text:p>754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RINA THAISA MENEZES DE LIMA CPF 431.576.828-65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968" table:style-name="ce13">
            <text:p>96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68" table:style-name="ce13">
            <text:p>968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TIA KARLA SILVA CPF 299.014.538-95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968" table:style-name="ce13">
            <text:p>96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68" table:style-name="ce13">
            <text:p>968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eticia Oliveira Silva de Souza CPF 506.650.328-54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552" table:style-name="ce13">
            <text:p>55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2" table:style-name="ce13">
            <text:p>552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UANA SANTOS DOMINGOS CPF 322.340.258-69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0" table:style-name="ce13">
            <text:p>900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DRIANA ARAUJO DOS SANTOS CPF 226.433.018-03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968" table:style-name="ce13">
            <text:p>96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68" table:style-name="ce13">
            <text:p>968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parecida de Melo Pereira Ribeiro CPF 214.701.058-88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745" table:style-name="ce13">
            <text:p>74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45" table:style-name="ce13">
            <text:p>745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José dos Santos CPF 046.195.774-48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276" table:style-name="ce13">
            <text:p>27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6" table:style-name="ce13">
            <text:p>276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LIA JOSEFA DA SILVA CPF 301.048.478-08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0" table:style-name="ce13">
            <text:p>900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NA AUGUSTA LOPES DE GOUVEIA CPF 355.525.648-39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968" table:style-name="ce13">
            <text:p>96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68" table:style-name="ce13">
            <text:p>968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SA DOS SILVA CPF 311.857.358-95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0" table:style-name="ce13">
            <text:p>900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LENE BRAZ ROQUE CPF 143.262.768-60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537" table:style-name="ce13">
            <text:p>53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37" table:style-name="ce13">
            <text:p>537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ICHELLE LUZ DE OLIVEIRA CPF 336.371.128-09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826" table:style-name="ce13">
            <text:p>82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26" table:style-name="ce13">
            <text:p>826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Niegia Carmem Nascimento CPF 382.822.798-89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201" table:style-name="ce13">
            <text:p>20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1" table:style-name="ce13">
            <text:p>201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atricia Candido Dias Domingues CPF 143.718.708-05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335" table:style-name="ce13">
            <text:p>33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5" table:style-name="ce13">
            <text:p>335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riscila Aline Coelho do Nascimento CPF 378.942.878-73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419" table:style-name="ce13">
            <text:p>41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9" table:style-name="ce13">
            <text:p>419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RENATA KROITOR DE LIMA ALBUQUERQUE CPF 369.956.168-20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968" table:style-name="ce13">
            <text:p>96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68" table:style-name="ce13">
            <text:p>968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Geni Martha CPF 257.383.158-20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503" table:style-name="ce13">
            <text:p>50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3" table:style-name="ce13">
            <text:p>503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Lopes da Silva CPF 116.728.348-13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552" table:style-name="ce13">
            <text:p>55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2" table:style-name="ce13">
            <text:p>552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TEPHANY DE OLIVEIRA ALVES DE CAMARGO CPF 420.942.948-11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1419" table:style-name="ce12">
            <text:p>1.41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9" table:style-name="ce12">
            <text:p>1.419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TELMA CRISTIANE COSTA DE ALME CPF 963.962.705-44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365" table:style-name="ce13">
            <text:p>36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5" table:style-name="ce13">
            <text:p>365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5">
            <text:p><text:span text:style-name="T4">VERA LUCIA SOARES DE JESUS CPF</text:span></text:p>
            <text:p><text:span text:style-name="T4">277.425.708-58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503" table:style-name="ce13">
            <text:p>50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3" table:style-name="ce13">
            <text:p>503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Boleto - 06/2022</text:span></text:p>
          </table:table-cell>
          <table:table-cell office:value-type="float" office:value="573714" table:style-name="ce10">
            <text:p>573714</text:p>
          </table:table-cell>
          <table:table-cell office:value-type="string" table:style-name="ce9">
            <text:p><text:span text:style-name="T4">CLARO NXT TELECOMUNICAÇÕES CNPJ 66.970.229/0001-67</text:span></text:p>
          </table:table-cell>
          <table:table-cell office:value-type="string" table:style-name="ce9">
            <text:p><text:span text:style-name="T4">Telefone e Internet</text:span></text:p>
          </table:table-cell>
          <table:table-cell office:value-type="date" office:date-value="2022-06-03T00:00:00" table:style-name="ce11">
            <text:p>03/06/2022</text:p>
          </table:table-cell>
          <table:table-cell office:value-type="date" office:date-value="2022-06-03T00:00:00" table:style-name="ce11">
            <text:p>03/06/2022</text:p>
          </table:table-cell>
          <table:table-cell office:value-type="float" office:value="3.35" table:style-name="ce13">
            <text:p>3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.35" table:style-name="ce13">
            <text:p>3,3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Boleto - 06/2022</text:span></text:p>
          </table:table-cell>
          <table:table-cell office:value-type="float" office:value="933866" table:style-name="ce10">
            <text:p>933866</text:p>
          </table:table-cell>
          <table:table-cell office:value-type="string" table:style-name="ce9">
            <text:p><text:span text:style-name="T4">CIA DE SANEAMENTO BASICO DO ESTADO DE SAO PAULO SABESP CNPJ 43.776.517/0001-80</text:span></text:p>
          </table:table-cell>
          <table:table-cell office:value-type="string" table:style-name="ce9">
            <text:p><text:span text:style-name="T4">Água e Esgoto</text:span></text:p>
          </table:table-cell>
          <table:table-cell office:value-type="date" office:date-value="2022-06-20T00:00:00" table:style-name="ce11">
            <text:p>20/06/2022</text:p>
          </table:table-cell>
          <table:table-cell office:value-type="date" office:date-value="2022-06-20T00:00:00" table:style-name="ce11">
            <text:p>20/06/2022</text:p>
          </table:table-cell>
          <table:table-cell office:value-type="float" office:value="96.61" table:style-name="ce13">
            <text:p>96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6.61" table:style-name="ce13">
            <text:p>96,61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Nota Fiscal - 06/2022</text:span></text:p>
          </table:table-cell>
          <table:table-cell office:value-type="float" office:value="47358" table:style-name="ce10">
            <text:p>47358</text:p>
          </table:table-cell>
          <table:table-cell office:value-type="string" table:style-name="ce9">
            <text:p><text:span text:style-name="T4">SANTOS RIZZO COMERCIO DE GAS LTDA CNPJ 02.640.246/0001-53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06-09T00:00:00" table:style-name="ce11">
            <text:p>09/06/2022</text:p>
          </table:table-cell>
          <table:table-cell office:value-type="date" office:date-value="2022-06-09T00:00:00" table:style-name="ce11">
            <text:p>09/06/2022</text:p>
          </table:table-cell>
          <table:table-cell office:value-type="float" office:value="1.53" table:style-name="ce13">
            <text:p>1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.53" table:style-name="ce13">
            <text:p>1,53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Boleto - 08/22</text:span></text:p>
          </table:table-cell>
          <table:table-cell office:value-type="float" office:value="888943" table:style-name="ce10">
            <text:p>888943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Impostos e Taxas</text:span></text:p>
          </table:table-cell>
          <table:table-cell office:value-type="date" office:date-value="2022-08-22T00:00:00" table:style-name="ce11">
            <text:p>22/08/2022</text:p>
          </table:table-cell>
          <table:table-cell office:value-type="date" office:date-value="2022-08-22T00:00:00" table:style-name="ce11">
            <text:p>22/08/2022</text:p>
          </table:table-cell>
          <table:table-cell office:value-type="float" office:value="5.56" table:style-name="ce13">
            <text:p>5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.56" table:style-name="ce13">
            <text:p>5,56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Boleto - 08/2022</text:span></text:p>
          </table:table-cell>
          <table:table-cell office:value-type="float" office:value="54809" table:style-name="ce10">
            <text:p>54809</text:p>
          </table:table-cell>
          <table:table-cell office:value-type="string" table:style-name="ce9">
            <text:p><text:span text:style-name="T4">NOTRE DAME INTERMEDICA SAUDE S.A. CNPJ 44.649.812/0001-38</text:span></text:p>
          </table:table-cell>
          <table:table-cell office:value-type="string" table:style-name="ce9">
            <text:p><text:span text:style-name="T4">Convênios de Saúde (consignado)</text:span></text:p>
          </table:table-cell>
          <table:table-cell office:value-type="date" office:date-value="2022-08-25T00:00:00" table:style-name="ce11">
            <text:p>25/08/2022</text:p>
          </table:table-cell>
          <table:table-cell office:value-type="date" office:date-value="2022-08-25T00:00:00" table:style-name="ce11">
            <text:p>25/08/2022</text:p>
          </table:table-cell>
          <table:table-cell office:value-type="float" office:value="260.47000000000003" table:style-name="ce13">
            <text:p>260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0.47000000000003" table:style-name="ce13">
            <text:p>260,4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Boleto - 08/22</text:span></text:p>
          </table:table-cell>
          <table:table-cell office:value-type="float" office:value="463204" table:style-name="ce10">
            <text:p>463204</text:p>
          </table:table-cell>
          <table:table-cell office:value-type="string" table:style-name="ce9">
            <text:p><text:span text:style-name="T4">EDP DISTRIBUIÇÃO DE ENERGIA CNPJ 02.302.100/0006-02</text:span></text:p>
          </table:table-cell>
          <table:table-cell office:value-type="string" table:style-name="ce9">
            <text:p><text:span text:style-name="T4">Energia Elétrica</text:span></text:p>
          </table:table-cell>
          <table:table-cell office:value-type="date" office:date-value="2022-08-25T00:00:00" table:style-name="ce11">
            <text:p>25/08/2022</text:p>
          </table:table-cell>
          <table:table-cell office:value-type="date" office:date-value="2022-08-25T00:00:00" table:style-name="ce11">
            <text:p>25/08/2022</text:p>
          </table:table-cell>
          <table:table-cell office:value-type="float" office:value="6.38" table:style-name="ce13">
            <text:p>6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.38" table:style-name="ce13">
            <text:p>6,38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1/2022</text:span></text:p>
          </table:table-cell>
          <table:table-cell office:value-type="float" office:value="901479" table:style-name="ce10">
            <text:p>901479</text:p>
          </table:table-cell>
          <table:table-cell office:value-type="string" table:style-name="ce9">
            <text:p><text:span text:style-name="T4">CIA DE SANEAMENTO BASICO DO ESTADO DE SAO PAULO SABESP CNPJ 43.776.517/0001-80</text:span></text:p>
          </table:table-cell>
          <table:table-cell office:value-type="string" table:style-name="ce9">
            <text:p><text:span text:style-name="T4">Água e Esgoto</text:span></text:p>
          </table:table-cell>
          <table:table-cell office:value-type="date" office:date-value="2022-07-18T00:00:00" table:style-name="ce11">
            <text:p>18/07/2022</text:p>
          </table:table-cell>
          <table:table-cell office:value-type="date" office:date-value="2022-11-29T00:00:00" table:style-name="ce11">
            <text:p>29/11/2022</text:p>
          </table:table-cell>
          <table:table-cell office:value-type="float" office:value="3115.7" table:style-name="ce12">
            <text:p>3.115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15.7" table:style-name="ce12">
            <text:p>3.115,7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1/2022</text:span></text:p>
          </table:table-cell>
          <table:table-cell office:value-type="float" office:value="902018" table:style-name="ce10">
            <text:p>902018</text:p>
          </table:table-cell>
          <table:table-cell office:value-type="string" table:style-name="ce9">
            <text:p><text:span text:style-name="T4">EDP - ENERGIAS DO BRASIL S.A. CNPJ 03.983.431/0001-03</text:span></text:p>
          </table:table-cell>
          <table:table-cell office:value-type="string" table:style-name="ce9">
            <text:p><text:span text:style-name="T4">Energia Elétrica</text:span></text:p>
          </table:table-cell>
          <table:table-cell office:value-type="date" office:date-value="2022-11-16T00:00:00" table:style-name="ce11">
            <text:p>16/11/2022</text:p>
          </table:table-cell>
          <table:table-cell office:value-type="date" office:date-value="2022-11-29T00:00:00" table:style-name="ce11">
            <text:p>29/11/2022</text:p>
          </table:table-cell>
          <table:table-cell office:value-type="float" office:value="398.06" table:style-name="ce13">
            <text:p>398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8.06" table:style-name="ce13">
            <text:p>398,06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decir de Amorim Silva CPF 308.340.998-29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1342" table:style-name="ce12">
            <text:p>1.34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42" table:style-name="ce12">
            <text:p>1.342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NIELI SOFIA RODRIGUES DA SILVA CPF 464.361.888-4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156" table:style-name="ce12">
            <text:p>2.15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6" table:style-name="ce12">
            <text:p>2.156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BRUNA DE ALMEIDA BELLI GAMEIRO CPF 450.128.638-52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333" table:style-name="ce12">
            <text:p>2.33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33" table:style-name="ce12">
            <text:p>2.33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MILA GABRIELLE DA SILVA CPF 437.918.118-9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191" table:style-name="ce12">
            <text:p>2.19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91" table:style-name="ce12">
            <text:p>2.191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rla Sousa de Jesus CPF 225.862.018-09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1286" table:style-name="ce12">
            <text:p>1.28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86" table:style-name="ce12">
            <text:p>1.286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rlos Eduardo de Oliveira CPF 179.032.558-78</text:span></text:p>
          </table:table-cell>
          <table:table-cell office:value-type="string" table:style-name="ce9">
            <text:p><text:span text:style-name="T4">Auxiliar de Manutenção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1949" table:style-name="ce12">
            <text:p>1.9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49" table:style-name="ce12">
            <text:p>1.94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enise de Freitas Nogueira CPF 337.476.578-50</text:span></text:p>
          </table:table-cell>
          <table:table-cell office:value-type="string" table:style-name="ce9">
            <text:p><text:span text:style-name="T4">Auxiliar de Cozinha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1372" table:style-name="ce12">
            <text:p>1.37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2" table:style-name="ce12">
            <text:p>1.372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DORACI RODRIGUES VIEIRA GOVETTI CPF 023.058.028-97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333" table:style-name="ce12">
            <text:p>2.33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33" table:style-name="ce12">
            <text:p>2.33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Eduarda Oliveira Major CPF 085.157.655-94</text:span></text:p>
          </table:table-cell>
          <table:table-cell office:value-type="string" table:style-name="ce9">
            <text:p><text:span text:style-name="T4">Assistente Administrativo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917" table:style-name="ce12">
            <text:p>2.91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17" table:style-name="ce12">
            <text:p>2.917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Hellen Valeria Nobrega CPF 529.653.458-17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332" table:style-name="ce12">
            <text:p>2.33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32" table:style-name="ce12">
            <text:p>2.332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ANAINA DE REZENDE FERNANDES CPF 265.396.288-8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191" table:style-name="ce12">
            <text:p>2.19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91" table:style-name="ce12">
            <text:p>2.191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ANE ANDRE DA SILVA CPF 286.515.648-6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333" table:style-name="ce12">
            <text:p>2.33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33" table:style-name="ce12">
            <text:p>2.33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oane Gleude Oliveira de Almeida dos Santos CPF 249.525.318-05</text:span></text:p>
          </table:table-cell>
          <table:table-cell office:value-type="string" table:style-name="ce9">
            <text:p><text:span text:style-name="T4">Cozinheiro(a)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1807" table:style-name="ce12">
            <text:p>1.80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07" table:style-name="ce12">
            <text:p>1.807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RINA THAISA MENEZES DE LIMA CPF 431.576.828-6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333" table:style-name="ce12">
            <text:p>2.33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33" table:style-name="ce12">
            <text:p>2.33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TIA KARLA SILVA CPF 299.014.53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333" table:style-name="ce12">
            <text:p>2.33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33" table:style-name="ce12">
            <text:p>2.33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eticia Oliveira Silva de Souza CPF 506.650.328-5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1315" table:style-name="ce12">
            <text:p>1.31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15" table:style-name="ce12">
            <text:p>1.315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UANA SANTOS DOMINGOS CPF 322.340.258-6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045" table:style-name="ce12">
            <text:p>2.04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5" table:style-name="ce12">
            <text:p>2.045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DRIANA ARAUJO DOS SANTOS CPF 226.433.018-0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190" table:style-name="ce12">
            <text:p>2.1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90" table:style-name="ce12">
            <text:p>2.19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parecida de Melo Pereira Ribeiro CPF 214.701.058-8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333" table:style-name="ce12">
            <text:p>2.33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33" table:style-name="ce12">
            <text:p>2.33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LIA JOSEFA DA SILVA CPF 301.048.478-0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333" table:style-name="ce12">
            <text:p>2.33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33" table:style-name="ce12">
            <text:p>2.33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NA AUGUSTA LOPES DE GOUVEIA CPF 355.525.648-3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318" table:style-name="ce12">
            <text:p>2.31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8" table:style-name="ce12">
            <text:p>2.318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SA DOS SILVA CPF 311.857.358-9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333" table:style-name="ce12">
            <text:p>2.33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33" table:style-name="ce12">
            <text:p>2.33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LENE BRAZ ROQUE CPF 143.262.768-60</text:span></text:p>
          </table:table-cell>
          <table:table-cell office:value-type="string" table:style-name="ce9">
            <text:p><text:span text:style-name="T4">Coordenador Pedagógico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3527" table:style-name="ce12">
            <text:p>3.52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27" table:style-name="ce12">
            <text:p>3.527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ICHELLE LUZ DE OLIVEIRA CPF 336.371.128-09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156" table:style-name="ce12">
            <text:p>2.15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6" table:style-name="ce12">
            <text:p>2.156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Niegia Carmem Nascimento CPF 382.822.798-89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1316" table:style-name="ce12">
            <text:p>1.31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16" table:style-name="ce12">
            <text:p>1.316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atricia Candido Dias Domingues CPF 143.718.708-05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333" table:style-name="ce12">
            <text:p>2.33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33" table:style-name="ce12">
            <text:p>2.33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Priscila Aline Coelho do Nascimento CPF 378.942.878-73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333" table:style-name="ce12">
            <text:p>2.33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33" table:style-name="ce12">
            <text:p>2.33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RENATA KROITOR DE LIMA ALBUQUERQUE CPF 369.956.168-20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333" table:style-name="ce12">
            <text:p>2.33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33" table:style-name="ce12">
            <text:p>2.33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Geni Martha CPF 257.383.158-20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333" table:style-name="ce12">
            <text:p>2.33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33" table:style-name="ce12">
            <text:p>2.33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Lopes da Silva CPF 116.728.348-13</text:span></text:p>
          </table:table-cell>
          <table:table-cell office:value-type="string" table:style-name="ce9">
            <text:p><text:span text:style-name="T4">Auxiliar Operacional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1229" table:style-name="ce12">
            <text:p>1.22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29" table:style-name="ce12">
            <text:p>1.22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TEPHANY DE OLIVEIRA ALVES DE CAMARGO CPF 420.942.948-11</text:span></text:p>
          </table:table-cell>
          <table:table-cell office:value-type="string" table:style-name="ce9">
            <text:p><text:span text:style-name="T4">Diretor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3672" table:style-name="ce12">
            <text:p>3.67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72" table:style-name="ce12">
            <text:p>3.672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TELMA CRISTIANE COSTA DE ALME CPF 963.962.705-44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1899" table:style-name="ce12">
            <text:p>1.8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99" table:style-name="ce12">
            <text:p>1.899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5">
            <text:p><text:span text:style-name="T4">VERA LUCIA SOARES DE JESUS CPF</text:span></text:p>
            <text:p><text:span text:style-name="T4">277.425.708-58</text:span></text:p>
          </table:table-cell>
          <table:table-cell office:value-type="string" table:style-name="ce9">
            <text:p><text:span text:style-name="T4">Professor (a) I (folha)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2333" table:style-name="ce12">
            <text:p>2.33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33" table:style-name="ce12">
            <text:p>2.333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1/2022</text:span></text:p>
          </table:table-cell>
          <table:table-cell office:value-type="float" office:value="41434" table:style-name="ce10">
            <text:p>41434</text:p>
          </table:table-cell>
          <table:table-cell office:value-type="string" table:style-name="ce9">
            <text:p><text:span text:style-name="T4">R. R. T. Leite Uniformes Escolares CNPJ 32.331.421/0001-91</text:span></text:p>
          </table:table-cell>
          <table:table-cell office:value-type="string" table:style-name="ce9">
            <text:p><text:span text:style-name="T4">Materiais pedagógicos/brique dos</text:span>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1">
            <text:p>04/11/2022</text:p>
          </table:table-cell>
          <table:table-cell office:value-type="float" office:value="7433.99" table:style-name="ce12">
            <text:p>7.433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433.99" table:style-name="ce12">
            <text:p>7.433,9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1/2022</text:span></text:p>
          </table:table-cell>
          <table:table-cell office:value-type="float" office:value="81512" table:style-name="ce10">
            <text:p>81512</text:p>
          </table:table-cell>
          <table:table-cell office:value-type="string" table:style-name="ce9">
            <text:p><text:span text:style-name="T4">Melo Santos Comercio de Utilidades LTDA CNPJ 44.335.559/0001-48</text:span></text:p>
          </table:table-cell>
          <table:table-cell office:value-type="string" table:style-name="ce9">
            <text:p><text:span text:style-name="T4">Materiais ou Bens Não Permanentes</text:span></text:p>
          </table:table-cell>
          <table:table-cell office:value-type="date" office:date-value="2022-11-08T00:00:00" table:style-name="ce11">
            <text:p>08/11/2022</text:p>
          </table:table-cell>
          <table:table-cell office:value-type="date" office:date-value="2022-11-08T00:00:00" table:style-name="ce11">
            <text:p>08/11/2022</text:p>
          </table:table-cell>
          <table:table-cell office:value-type="float" office:value="4180.5" table:style-name="ce12">
            <text:p>4.180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80.5" table:style-name="ce12">
            <text:p>4.180,5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1/2022</text:span></text:p>
          </table:table-cell>
          <table:table-cell office:value-type="float" office:value="81513" table:style-name="ce10">
            <text:p>81513</text:p>
          </table:table-cell>
          <table:table-cell office:value-type="string" table:style-name="ce9">
            <text:p><text:span text:style-name="T4">PAULO HENRIQUE DOS SANTOS CARDOSO CNPJ 40.166.832/0001-05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11-08T00:00:00" table:style-name="ce11">
            <text:p>08/11/2022</text:p>
          </table:table-cell>
          <table:table-cell office:value-type="date" office:date-value="2022-11-08T00:00:00" table:style-name="ce11">
            <text:p>08/11/2022</text:p>
          </table:table-cell>
          <table:table-cell office:value-type="float" office:value="4350" table:style-name="ce12">
            <text:p>4.3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50" table:style-name="ce12">
            <text:p>4.35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11/2022</text:span></text:p>
          </table:table-cell>
          <table:table-cell office:value-type="float" office:value="102022" table:style-name="ce10">
            <text:p>102022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1">
            <text:p>21/11/2022</text:p>
          </table:table-cell>
          <table:table-cell office:value-type="float" office:value="99" table:style-name="ce13">
            <text:p>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" table:style-name="ce13">
            <text:p>99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Holerite - 11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NIELI SOFIA RODRIGUES DA SILVA CPF 464.361.888-43</text:span></text:p>
          </table:table-cell>
          <table:table-cell office:value-type="string" table:style-name="ce9">
            <text:p><text:span text:style-name="T4">Décimo Terceiro Salário</text:span>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1">
            <text:p>21/11/2022</text:p>
          </table:table-cell>
          <table:table-cell office:value-type="float" office:value="968" table:style-name="ce13">
            <text:p>96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68" table:style-name="ce13">
            <text:p>968,00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1/2022</text:span></text:p>
          </table:table-cell>
          <table:table-cell office:value-type="float" office:value="92539" table:style-name="ce10">
            <text:p>92539</text:p>
          </table:table-cell>
          <table:table-cell office:value-type="string" table:style-name="ce9">
            <text:p><text:span text:style-name="T4">NOTRE DAME INTERMEDICA SAUDE S.A. CNPJ 44.649.812/0001-38</text:span></text:p>
          </table:table-cell>
          <table:table-cell office:value-type="string" table:style-name="ce9">
            <text:p><text:span text:style-name="T4">Convênios de Saúde (consignado)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901.78" table:style-name="ce13">
            <text:p>901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1.78" table:style-name="ce13">
            <text:p>901,78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1/2022</text:span></text:p>
          </table:table-cell>
          <table:table-cell office:value-type="float" office:value="240934" table:style-name="ce10">
            <text:p>240934</text:p>
          </table:table-cell>
          <table:table-cell office:value-type="string" table:style-name="ce9">
            <text:p><text:span text:style-name="T4">PAPER POINT UTILIDADES LTDA CNPJ 41.227.964/0001-54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6750.5" table:style-name="ce12">
            <text:p>6.750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750.5" table:style-name="ce12">
            <text:p>6.750,5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1/2022</text:span></text:p>
          </table:table-cell>
          <table:table-cell office:value-type="float" office:value="240935" table:style-name="ce10">
            <text:p>240935</text:p>
          </table:table-cell>
          <table:table-cell office:value-type="string" table:style-name="ce9">
            <text:p><text:span text:style-name="T4">Melo Santos Comercio de Utilidades LTDA CNPJ 44.335.559/0001-48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7908.6" table:style-name="ce12">
            <text:p>7.908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08.6" table:style-name="ce12">
            <text:p>7.908,6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1/2022</text:span></text:p>
          </table:table-cell>
          <table:table-cell office:value-type="float" office:value="241130" table:style-name="ce10">
            <text:p>241130</text:p>
          </table:table-cell>
          <table:table-cell office:value-type="string" table:style-name="ce9">
            <text:p><text:span text:style-name="T4">FERNANDA BOMTEMPO OLIVEIRA 21731612885 CNPJ 28.375.238/0001-10</text:span></text:p>
          </table:table-cell>
          <table:table-cell office:value-type="string" table:style-name="ce9">
            <text:p><text:span text:style-name="T4">Materiais de Uso Escolar</text:span>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5340.9" table:style-name="ce12">
            <text:p>5.34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340.9" table:style-name="ce12">
            <text:p>5.340,9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11/2022</text:span></text:p>
          </table:table-cell>
          <table:table-cell office:value-type="float" office:value="281343" table:style-name="ce10">
            <text:p>281343</text:p>
          </table:table-cell>
          <table:table-cell office:value-type="string" table:style-name="ce9">
            <text:p><text:span text:style-name="T4">GERALDO GUADALUPE DA CRUZ 01152582801 CNPJ 38.344.619/0001-96</text:span></text:p>
          </table:table-cell>
          <table:table-cell office:value-type="string" table:style-name="ce9">
            <text:p><text:span text:style-name="T4">Serviços Contábeis PJ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8T00:00:00" table:style-name="ce11">
            <text:p>28/11/2022</text:p>
          </table:table-cell>
          <table:table-cell office:value-type="float" office:value="5127" table:style-name="ce12">
            <text:p>5.12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27" table:style-name="ce12">
            <text:p>5.127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16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5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19">
            <text:p><text:span text:style-name="T4">Aviso Crédito</text:span></text:p>
            <text:p><text:span text:style-name="T4">- 11/2022</text:span></text:p>
          </table:table-cell>
          <table:table-cell office:value-type="float" office:value="41525" table:style-name="ce14">
            <text:p>41525</text:p>
          </table:table-cell>
          <table:table-cell office:value-type="string" table:style-name="ce9">
            <text:p><text:span text:style-name="T4">Caixa Economica Federal ag. 0250 CNPJ 00.360.305/0250-18</text:span></text:p>
          </table:table-cell>
          <table:table-cell table:style-name="ce5"/>
          <table:table-cell office:value-type="date" office:date-value="2022-11-04T00:00:00" table:style-name="ce15">
            <text:p>04/11/2022</text:p>
          </table:table-cell>
          <table:table-cell office:value-type="date" office:date-value="2022-11-04T00:00:00" table:style-name="ce15">
            <text:p>04/11/2022</text:p>
          </table:table-cell>
          <table:table-cell office:value-type="float" office:value="320" table:style-name="ce16">
            <text:p>32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0" table:style-name="ce16">
            <text:p>320,0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Aplicação 05/2022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5-31T00:00:00" table:style-name="ce11">
            <text:p>31/05/2022</text:p>
          </table:table-cell>
          <table:table-cell office:value-type="date" office:date-value="2022-05-31T00:00:00" table:style-name="ce11">
            <text:p>31/05/2022</text:p>
          </table:table-cell>
          <table:table-cell office:value-type="float" office:value="313.60000000000002" table:style-name="ce13">
            <text:p>313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3.60000000000002" table:style-name="ce13">
            <text:p>313,6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Aplicação 06/2022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float" office:value="625.1" table:style-name="ce13">
            <text:p>625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5.1" table:style-name="ce13">
            <text:p>625,1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Aplicação 07/2022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7-31T00:00:00" table:style-name="ce11">
            <text:p>31/07/2022</text:p>
          </table:table-cell>
          <table:table-cell office:value-type="float" office:value="545.94000000000005" table:style-name="ce13">
            <text:p>545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5.94000000000005" table:style-name="ce13">
            <text:p>545,9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Aplicação 08/2022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8-31T00:00:00" table:style-name="ce11">
            <text:p>31/08/2022</text:p>
          </table:table-cell>
          <table:table-cell office:value-type="date" office:date-value="2022-08-31T00:00:00" table:style-name="ce11">
            <text:p>31/08/2022</text:p>
          </table:table-cell>
          <table:table-cell office:value-type="float" office:value="569.64" table:style-name="ce13">
            <text:p>569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69.64" table:style-name="ce13">
            <text:p>569,64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aplicação 09/2022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792.53" table:style-name="ce13">
            <text:p>792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2.53" table:style-name="ce13">
            <text:p>792,53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aplicação 10/2022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0-31T00:00:00" table:style-name="ce11">
            <text:p>31/10/2022</text:p>
          </table:table-cell>
          <table:table-cell office:value-type="date" office:date-value="2022-10-31T00:00:00" table:style-name="ce11">
            <text:p>31/10/2022</text:p>
          </table:table-cell>
          <table:table-cell office:value-type="float" office:value="272" table:style-name="ce13">
            <text:p>27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2" table:style-name="ce13">
            <text:p>272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11/2022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1-30T00:00:00" table:style-name="ce11">
            <text:p>30/11/2022</text:p>
          </table:table-cell>
          <table:table-cell office:value-type="date" office:date-value="2022-11-30T00:00:00" table:style-name="ce11">
            <text:p>30/11/2022</text:p>
          </table:table-cell>
          <table:table-cell office:value-type="float" office:value="365" table:style-name="ce13">
            <text:p>36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5" table:style-name="ce13">
            <text:p>365,00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2/2022</text:span></text:p>
          </table:table-cell>
          <table:table-cell office:value-type="float" office:value="586318" table:style-name="ce10">
            <text:p>586318</text:p>
          </table:table-cell>
          <table:table-cell office:value-type="string" table:style-name="ce9">
            <text:p><text:span text:style-name="T4">VR BENEFICIOS E SERVICOS DE PROCESSAMENTO S.A CNPJ 02.535.864/0001-33</text:span></text:p>
          </table:table-cell>
          <table:table-cell office:value-type="string" table:style-name="ce9">
            <text:p><text:span text:style-name="T4">Vale Alimentação (empregados)</text:span>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1">
            <text:p>02/12/2022</text:p>
          </table:table-cell>
          <table:table-cell office:value-type="float" office:value="5440" table:style-name="ce12">
            <text:p>5.44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40" table:style-name="ce12">
            <text:p>5.44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12/2022</text:span></text:p>
          </table:table-cell>
          <table:table-cell office:value-type="float" office:value="55269" table:style-name="ce10">
            <text:p>55269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Aluguel Pessoa Física</text:span></text:p>
          </table:table-cell>
          <table:table-cell office:value-type="date" office:date-value="2022-12-05T00:00:00" table:style-name="ce11">
            <text:p>05/12/2022</text:p>
          </table:table-cell>
          <table:table-cell office:value-type="date" office:date-value="2022-12-05T00:00:00" table:style-name="ce11">
            <text:p>05/12/2022</text:p>
          </table:table-cell>
          <table:table-cell office:value-type="float" office:value="1330.64" table:style-name="ce12">
            <text:p>1.330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30.64" table:style-name="ce12">
            <text:p>1.330,6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2/2022</text:span></text:p>
          </table:table-cell>
          <table:table-cell office:value-type="float" office:value="371516" table:style-name="ce10">
            <text:p>371516</text:p>
          </table:table-cell>
          <table:table-cell office:value-type="string" table:style-name="ce9">
            <text:p><text:span text:style-name="T4">gasbom mario perdigão CNPJ 14.328.581/0001-08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2-12-05T00:00:00" table:style-name="ce11">
            <text:p>05/12/2022</text:p>
          </table:table-cell>
          <table:table-cell office:value-type="date" office:date-value="2022-12-05T00:00:00" table:style-name="ce11">
            <text:p>05/12/2022</text:p>
          </table:table-cell>
          <table:table-cell office:value-type="float" office:value="466.2" table:style-name="ce13">
            <text:p>466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6.2" table:style-name="ce13">
            <text:p>466,2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2/2022</text:span></text:p>
          </table:table-cell>
          <table:table-cell office:value-type="float" office:value="390265" table:style-name="ce10">
            <text:p>390265</text:p>
          </table:table-cell>
          <table:table-cell office:value-type="string" table:style-name="ce9">
            <text:p><text:span text:style-name="T4">WIN-ADMINISTRADORA DE BENEFICIOS LTDA CNPJ 19.112.659/0001-68</text:span></text:p>
          </table:table-cell>
          <table:table-cell office:value-type="string" table:style-name="ce9">
            <text:p><text:span text:style-name="T4">Convênio Odontológico ((consignado)</text:span></text:p>
          </table:table-cell>
          <table:table-cell office:value-type="date" office:date-value="2022-12-05T00:00:00" table:style-name="ce11">
            <text:p>05/12/2022</text:p>
          </table:table-cell>
          <table:table-cell office:value-type="date" office:date-value="2022-12-05T00:00:00" table:style-name="ce11">
            <text:p>05/12/2022</text:p>
          </table:table-cell>
          <table:table-cell office:value-type="float" office:value="387.18" table:style-name="ce13">
            <text:p>387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7.18" table:style-name="ce13">
            <text:p>387,1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2/2022</text:span></text:p>
          </table:table-cell>
          <table:table-cell office:value-type="float" office:value="391389" table:style-name="ce10">
            <text:p>391389</text:p>
          </table:table-cell>
          <table:table-cell office:value-type="string" table:style-name="ce9">
            <text:p><text:span text:style-name="T4">PROAGIR CLUBE DE BENEFICIOS SOCIAIS CNPJ 34.002.229/0001-87</text:span></text:p>
          </table:table-cell>
          <table:table-cell office:value-type="string" table:style-name="ce9">
            <text:p><text:span text:style-name="T4">Contribuição Bem Estar Social</text:span></text:p>
          </table:table-cell>
          <table:table-cell office:value-type="date" office:date-value="2022-12-05T00:00:00" table:style-name="ce11">
            <text:p>05/12/2022</text:p>
          </table:table-cell>
          <table:table-cell office:value-type="date" office:date-value="2022-12-05T00:00:00" table:style-name="ce11">
            <text:p>05/12/2022</text:p>
          </table:table-cell>
          <table:table-cell office:value-type="float" office:value="370.5" table:style-name="ce13">
            <text:p>370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0.5" table:style-name="ce13">
            <text:p>370,5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2/2022</text:span></text:p>
          </table:table-cell>
          <table:table-cell office:value-type="float" office:value="809135" table:style-name="ce10">
            <text:p>809135</text:p>
          </table:table-cell>
          <table:table-cell office:value-type="string" table:style-name="ce9">
            <text:p><text:span text:style-name="T4">CLARO NXT TELECOMUNICAÇÕES CNPJ 66.970.229/0001-67</text:span></text:p>
          </table:table-cell>
          <table:table-cell office:value-type="string" table:style-name="ce9">
            <text:p><text:span text:style-name="T4">Telefone e Internet</text:span></text:p>
          </table:table-cell>
          <table:table-cell office:value-type="date" office:date-value="2022-12-05T00:00:00" table:style-name="ce11">
            <text:p>05/12/2022</text:p>
          </table:table-cell>
          <table:table-cell office:value-type="date" office:date-value="2022-12-05T00:00:00" table:style-name="ce11">
            <text:p>05/12/2022</text:p>
          </table:table-cell>
          <table:table-cell office:value-type="float" office:value="205.42" table:style-name="ce13">
            <text:p>205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5.42" table:style-name="ce13">
            <text:p>205,42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2/2022</text:span></text:p>
          </table:table-cell>
          <table:table-cell office:value-type="float" office:value="829175" table:style-name="ce10">
            <text:p>829175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12-05T00:00:00" table:style-name="ce11">
            <text:p>05/12/2022</text:p>
          </table:table-cell>
          <table:table-cell office:value-type="date" office:date-value="2022-12-05T00:00:00" table:style-name="ce11">
            <text:p>05/12/2022</text:p>
          </table:table-cell>
          <table:table-cell office:value-type="float" office:value="59.62" table:style-name="ce13">
            <text:p>59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.62" table:style-name="ce13">
            <text:p>59,62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2/2022</text:span></text:p>
          </table:table-cell>
          <table:table-cell office:value-type="float" office:value="831400" table:style-name="ce10">
            <text:p>831400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12-05T00:00:00" table:style-name="ce11">
            <text:p>05/12/2022</text:p>
          </table:table-cell>
          <table:table-cell office:value-type="date" office:date-value="2022-12-05T00:00:00" table:style-name="ce11">
            <text:p>05/12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2/2022</text:span></text:p>
          </table:table-cell>
          <table:table-cell office:value-type="float" office:value="832256" table:style-name="ce10">
            <text:p>832256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12-05T00:00:00" table:style-name="ce11">
            <text:p>05/12/2022</text:p>
          </table:table-cell>
          <table:table-cell office:value-type="date" office:date-value="2022-12-05T00:00:00" table:style-name="ce11">
            <text:p>05/12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2/2022</text:span></text:p>
          </table:table-cell>
          <table:table-cell office:value-type="float" office:value="832472" table:style-name="ce10">
            <text:p>832472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12-05T00:00:00" table:style-name="ce11">
            <text:p>05/12/2022</text:p>
          </table:table-cell>
          <table:table-cell office:value-type="date" office:date-value="2022-12-05T00:00:00" table:style-name="ce11">
            <text:p>05/12/2022</text:p>
          </table:table-cell>
          <table:table-cell office:value-type="float" office:value="121.51" table:style-name="ce13">
            <text:p>12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51" table:style-name="ce13">
            <text:p>121,51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2/2022</text:span></text:p>
          </table:table-cell>
          <table:table-cell office:value-type="float" office:value="832661" table:style-name="ce10">
            <text:p>83266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office:value-type="string" table:style-name="ce9">
            <text:p><text:span text:style-name="T4">Taxas</text:span></text:p>
          </table:table-cell>
          <table:table-cell office:value-type="date" office:date-value="2022-12-05T00:00:00" table:style-name="ce11">
            <text:p>05/12/2022</text:p>
          </table:table-cell>
          <table:table-cell office:value-type="date" office:date-value="2022-12-05T00:00:00" table:style-name="ce11">
            <text:p>05/12/2022</text:p>
          </table:table-cell>
          <table:table-cell office:value-type="float" office:value="137.74" table:style-name="ce13">
            <text:p>13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4" table:style-name="ce13">
            <text:p>137,7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cibo - 12/2022</text:span></text:p>
          </table:table-cell>
          <table:table-cell office:value-type="float" office:value="120965" table:style-name="ce10">
            <text:p>120965</text:p>
          </table:table-cell>
          <table:table-cell office:value-type="string" table:style-name="ce9">
            <text:p><text:span text:style-name="T4">Aparecido de Melo CPF 321.566.938-20</text:span></text:p>
          </table:table-cell>
          <table:table-cell office:value-type="string" table:style-name="ce9">
            <text:p><text:span text:style-name="T4">Locação de Imóvel PF</text:span></text:p>
          </table:table-cell>
          <table:table-cell office:value-type="date" office:date-value="2022-12-05T00:00:00" table:style-name="ce11">
            <text:p>05/12/2022</text:p>
          </table:table-cell>
          <table:table-cell office:value-type="date" office:date-value="2022-12-05T00:00:00" table:style-name="ce11">
            <text:p>05/12/2022</text:p>
          </table:table-cell>
          <table:table-cell office:value-type="float" office:value="6669.36" table:style-name="ce12">
            <text:p>6.669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69.36" table:style-name="ce12">
            <text:p>6.669,36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263</text:span></text:p>
          </table:table-cell>
          <table:table-cell office:value-type="float" office:value="50856" table:style-name="ce10">
            <text:p>50856</text:p>
          </table:table-cell>
          <table:table-cell office:value-type="string" table:style-name="ce9">
            <text:p><text:span text:style-name="T4">Melo Santos Comercio de Utilidades LTDA CNPJ 44.335.559/0001-48</text:span></text:p>
          </table:table-cell>
          <table:table-cell office:value-type="string" table:style-name="ce9">
            <text:p><text:span text:style-name="T4">Equipamentos de Escritório</text:span></text:p>
          </table:table-cell>
          <table:table-cell office:value-type="date" office:date-value="2022-12-05T00:00:00" table:style-name="ce11">
            <text:p>05/12/2022</text:p>
          </table:table-cell>
          <table:table-cell office:value-type="date" office:date-value="2022-12-05T00:00:00" table:style-name="ce11">
            <text:p>05/12/2022</text:p>
          </table:table-cell>
          <table:table-cell office:value-type="float" office:value="7500" table:style-name="ce12">
            <text:p>7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00" table:style-name="ce12">
            <text:p>7.500,00</text:p>
          </table:table-cell>
          <table:table-cell office:value-type="string" table:style-name="ce9">
            <text:p><text:span text:style-name="T4">Permanente Creche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11/2022</text:span></text:p>
          </table:table-cell>
          <table:table-cell office:value-type="float" office:value="581202" table:style-name="ce10">
            <text:p>581202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9">
            <text:p><text:span text:style-name="T4">FGTS - Fundo de Garantia</text:span></text:p>
          </table:table-cell>
          <table:table-cell office:value-type="date" office:date-value="2022-12-07T00:00:00" table:style-name="ce11">
            <text:p>07/12/2022</text:p>
          </table:table-cell>
          <table:table-cell office:value-type="date" office:date-value="2022-12-07T00:00:00" table:style-name="ce11">
            <text:p>07/12/2022</text:p>
          </table:table-cell>
          <table:table-cell office:value-type="float" office:value="6558.47" table:style-name="ce12">
            <text:p>6.558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58.47" table:style-name="ce12">
            <text:p>6.558,47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2/2022</text:span></text:p>
          </table:table-cell>
          <table:table-cell office:value-type="float" office:value="81242" table:style-name="ce10">
            <text:p>81242</text:p>
          </table:table-cell>
          <table:table-cell office:value-type="string" table:style-name="ce9">
            <text:p><text:span text:style-name="T4">Melo Santos Comercio de Utilidades LTDA CNPJ 44.335.559/0001-48</text:span></text:p>
          </table:table-cell>
          <table:table-cell office:value-type="string" table:style-name="ce9">
            <text:p><text:span text:style-name="T4">Materiais pedagógicos/brique dos</text:span></text:p>
          </table:table-cell>
          <table:table-cell office:value-type="date" office:date-value="2022-12-08T00:00:00" table:style-name="ce11">
            <text:p>08/12/2022</text:p>
          </table:table-cell>
          <table:table-cell office:value-type="date" office:date-value="2022-12-08T00:00:00" table:style-name="ce11">
            <text:p>08/12/2022</text:p>
          </table:table-cell>
          <table:table-cell office:value-type="float" office:value="5695.8" table:style-name="ce12">
            <text:p>5.695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695.8" table:style-name="ce12">
            <text:p>5.695,8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2/2022</text:span></text:p>
          </table:table-cell>
          <table:table-cell office:value-type="float" office:value="993888" table:style-name="ce10">
            <text:p>993888</text:p>
          </table:table-cell>
          <table:table-cell office:value-type="string" table:style-name="ce9">
            <text:p><text:span text:style-name="T4">BANTINI SERVICOS DE ENGENHARIA LTDA CNPJ 29.458.610/0001-15</text:span></text:p>
          </table:table-cell>
          <table:table-cell office:value-type="string" table:style-name="ce9">
            <text:p><text:span text:style-name="T4">Exames Admissional, Demissional ou Ocupacional</text:span></text:p>
          </table:table-cell>
          <table:table-cell office:value-type="date" office:date-value="2022-12-12T00:00:00" table:style-name="ce11">
            <text:p>12/12/2022</text:p>
          </table:table-cell>
          <table:table-cell office:value-type="date" office:date-value="2022-12-12T00:00:00" table:style-name="ce11">
            <text:p>12/12/2022</text:p>
          </table:table-cell>
          <table:table-cell office:value-type="float" office:value="396" table:style-name="ce13">
            <text:p>39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6" table:style-name="ce13">
            <text:p>396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passe (C)</text:span></text:p>
          </table:table-cell>
          <table:table-cell office:value-type="string" table:style-name="ce9">
            <text:p><text:span text:style-name="T4">- 12/2022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2-12-06T00:00:00" table:style-name="ce11">
            <text:p>06/12/2022</text:p>
          </table:table-cell>
          <table:table-cell office:value-type="date" office:date-value="2022-12-06T00:00:00" table:style-name="ce11">
            <text:p>06/12/2022</text:p>
          </table:table-cell>
          <table:table-cell office:value-type="float" office:value="157883.84" table:style-name="ce12">
            <text:p>157.883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7883.84" table:style-name="ce12">
            <text:p>157.883,8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12/2022</text:span></text:p>
          </table:table-cell>
          <table:table-cell office:value-type="float" office:value="121339" table:style-name="ce10">
            <text:p>121339</text:p>
          </table:table-cell>
          <table:table-cell office:value-type="string" table:style-name="ce9">
            <text:p><text:span text:style-name="T4">GERALDO GUADALUPE DA CRUZ 01152582801 CNPJ 38.344.619/0001-96</text:span></text:p>
          </table:table-cell>
          <table:table-cell office:value-type="string" table:style-name="ce9">
            <text:p><text:span text:style-name="T4">Serviços Contábeis PJ</text:span></text:p>
          </table:table-cell>
          <table:table-cell office:value-type="date" office:date-value="2022-12-12T00:00:00" table:style-name="ce11">
            <text:p>12/12/2022</text:p>
          </table:table-cell>
          <table:table-cell office:value-type="date" office:date-value="2022-12-12T00:00:00" table:style-name="ce11">
            <text:p>12/12/2022</text:p>
          </table:table-cell>
          <table:table-cell office:value-type="float" office:value="5127" table:style-name="ce12">
            <text:p>5.12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27" table:style-name="ce12">
            <text:p>5.127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12/2022</text:span></text:p>
          </table:table-cell>
          <table:table-cell office:value-type="float" office:value="1878" table:style-name="ce10">
            <text:p>1878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RRF s/ Proventos</text:span></text:p>
          </table:table-cell>
          <table:table-cell office:value-type="date" office:date-value="2022-12-14T00:00:00" table:style-name="ce11">
            <text:p>14/12/2022</text:p>
          </table:table-cell>
          <table:table-cell office:value-type="date" office:date-value="2022-12-14T00:00:00" table:style-name="ce11">
            <text:p>14/12/2022</text:p>
          </table:table-cell>
          <table:table-cell office:value-type="float" office:value="455.65" table:style-name="ce13">
            <text:p>455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5.65" table:style-name="ce13">
            <text:p>455,65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Darf - 12/2022</text:span></text:p>
          </table:table-cell>
          <table:table-cell office:value-type="float" office:value="1917" table:style-name="ce10">
            <text:p>1917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PIS s/ Salários</text:span></text:p>
          </table:table-cell>
          <table:table-cell office:value-type="date" office:date-value="2022-12-14T00:00:00" table:style-name="ce11">
            <text:p>14/12/2022</text:p>
          </table:table-cell>
          <table:table-cell office:value-type="date" office:date-value="2022-12-14T00:00:00" table:style-name="ce11">
            <text:p>14/12/2022</text:p>
          </table:table-cell>
          <table:table-cell office:value-type="float" office:value="280.08" table:style-name="ce13">
            <text:p>280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0.08" table:style-name="ce13">
            <text:p>280,08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2/2022</text:span></text:p>
          </table:table-cell>
          <table:table-cell office:value-type="float" office:value="55094" table:style-name="ce14">
            <text:p>55094</text:p>
          </table:table-cell>
          <table:table-cell office:value-type="string" table:style-name="ce9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9">
            <text:p><text:span text:style-name="T4">Auxilio/Vale Transporte</text:span></text:p>
          </table:table-cell>
          <table:table-cell office:value-type="date" office:date-value="2022-12-14T00:00:00" table:style-name="ce15">
            <text:p>14/12/2022</text:p>
          </table:table-cell>
          <table:table-cell office:value-type="date" office:date-value="2022-12-14T00:00:00" table:style-name="ce15">
            <text:p>14/12/2022</text:p>
          </table:table-cell>
          <table:table-cell office:value-type="float" office:value="249.26" table:style-name="ce16">
            <text:p>249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9.26" table:style-name="ce16">
            <text:p>249,26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5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9">
            <text:p><text:span text:style-name="T4">Nota ﬁscal de serviços - 12/2022</text:span></text:p>
          </table:table-cell>
          <table:table-cell office:value-type="float" office:value="159221" table:style-name="ce10">
            <text:p>159221</text:p>
          </table:table-cell>
          <table:table-cell office:value-type="string" table:style-name="ce9">
            <text:p><text:span text:style-name="T4">MARMORARIA LIRA COMERCIO DE PEDRAS LTDA CNPJ 17.873.721/0001-09</text:span></text:p>
          </table:table-cell>
          <table:table-cell table:style-name="ce5"/>
          <table:table-cell office:value-type="date" office:date-value="2022-12-14T00:00:00" table:style-name="ce11">
            <text:p>14/12/2022</text:p>
          </table:table-cell>
          <table:table-cell office:value-type="date" office:date-value="2022-12-14T00:00:00" table:style-name="ce11">
            <text:p>14/12/2022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2">
            <text:p>1.000,00</text:p>
          </table:table-cell>
          <table:table-cell table:style-name="ce5"/>
          <table:table-cell table:number-columns-repeated="16371"/>
        </table:table-row>
        <table:table-row table:style-name="ro1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5">
            <text:p><text:span text:style-name="T4">Crédito TED/DOC</text:span></text:p>
            <text:p><text:span text:style-name="T4">Devolvido e Ressarciment os Indevidos</text:span></text:p>
            <text:p><text:span text:style-name="T4">(C)</text:span></text:p>
          </table:table-cell>
          <table:table-cell office:value-type="string" table:style-name="ce19">
            <text:p><text:span text:style-name="T4">Aviso Crédito</text:span></text:p>
            <text:p><text:span text:style-name="T4">- 12/2022</text:span></text:p>
          </table:table-cell>
          <table:table-cell office:value-type="float" office:value="159221" table:style-name="ce14">
            <text:p>159221</text:p>
          </table:table-cell>
          <table:table-cell office:value-type="string" table:style-name="ce9">
            <text:p><text:span text:style-name="T4">Caixa Economica Federal ag. 0250 CNPJ 00.360.305/0250-18</text:span></text:p>
          </table:table-cell>
          <table:table-cell table:style-name="ce5"/>
          <table:table-cell office:value-type="date" office:date-value="2022-12-14T00:00:00" table:style-name="ce15">
            <text:p>14/12/2022</text:p>
          </table:table-cell>
          <table:table-cell office:value-type="date" office:date-value="2022-12-14T00:00:00" table:style-name="ce15">
            <text:p>14/12/2022</text:p>
          </table:table-cell>
          <table:table-cell office:value-type="float" office:value="1000" table:style-name="ce17">
            <text:p>1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" table:style-name="ce17">
            <text:p>1.000,00</text:p>
          </table:table-cell>
          <table:table-cell table:style-name="ce5"/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BRUNA DE ALMEIDA BELLI GAMEIRO CPF 450.128.638-52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1">
            <text:p>16/12/2022</text:p>
          </table:table-cell>
          <table:table-cell office:value-type="float" office:value="5533.72" table:style-name="ce12">
            <text:p>5.533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33.72" table:style-name="ce12">
            <text:p>5.533,72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Joane Gleude Oliveira de Almeida dos Santos CPF 249.525.318-05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1">
            <text:p>16/12/2022</text:p>
          </table:table-cell>
          <table:table-cell office:value-type="float" office:value="5096.07" table:style-name="ce12">
            <text:p>5.096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96.07" table:style-name="ce12">
            <text:p>5.096,07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parecida de Melo Pereira Ribeiro CPF 214.701.058-88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1">
            <text:p>16/12/2022</text:p>
          </table:table-cell>
          <table:table-cell office:value-type="float" office:value="4951.66" table:style-name="ce12">
            <text:p>4.951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951.66" table:style-name="ce12">
            <text:p>4.951,66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Rescisão - 1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SA DOS SILVA CPF 311.857.358-95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1">
            <text:p>16/12/2022</text:p>
          </table:table-cell>
          <table:table-cell office:value-type="float" office:value="5533.72" table:style-name="ce12">
            <text:p>5.533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33.72" table:style-name="ce12">
            <text:p>5.533,72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12/2022</text:span></text:p>
          </table:table-cell>
          <table:table-cell office:value-type="float" office:value="191028" table:style-name="ce10">
            <text:p>191028</text:p>
          </table:table-cell>
          <table:table-cell office:value-type="string" table:style-name="ce9">
            <text:p><text:span text:style-name="T4">MARMORARIA LIRA COMERCIO DE PEDRAS LTDA CNPJ 17.873.721/0001-09</text:span></text:p>
          </table:table-cell>
          <table:table-cell office:value-type="string" table:style-name="ce9">
            <text:p><text:span text:style-name="T4">Manutenção da Unidade Escolar PJ</text:span></text:p>
          </table:table-cell>
          <table:table-cell office:value-type="date" office:date-value="2022-12-19T00:00:00" table:style-name="ce11">
            <text:p>19/12/2022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1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2-19T00:00:00" table:style-name="ce11">
            <text:p>19/12/2022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3.6" table:style-name="ce13">
            <text:p>3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.6" table:style-name="ce13">
            <text:p>3,6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Inss - 12/2022</text:span></text:p>
          </table:table-cell>
          <table:table-cell office:value-type="float" office:value="163525" table:style-name="ce10">
            <text:p>163525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NSS s/ 13º Salário</text:span></text:p>
          </table:table-cell>
          <table:table-cell office:value-type="date" office:date-value="2022-12-20T00:00:00" table:style-name="ce11">
            <text:p>20/12/2022</text:p>
          </table:table-cell>
          <table:table-cell office:value-type="date" office:date-value="2022-12-20T00:00:00" table:style-name="ce11">
            <text:p>20/12/2022</text:p>
          </table:table-cell>
          <table:table-cell office:value-type="float" office:value="18824.64" table:style-name="ce12">
            <text:p>18.824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824.64" table:style-name="ce12">
            <text:p>18.824,64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Inss - 11/2022</text:span></text:p>
          </table:table-cell>
          <table:table-cell office:value-type="float" office:value="163713" table:style-name="ce10">
            <text:p>163713</text:p>
          </table:table-cell>
          <table:table-cell office:value-type="string" table:style-name="ce9">
            <text:p><text:span text:style-name="T4">Secretaria da Receita Federal CNPJ 00.394.460/0058-87</text:span></text:p>
          </table:table-cell>
          <table:table-cell office:value-type="string" table:style-name="ce9">
            <text:p><text:span text:style-name="T4">INSS Patronal e Empregados</text:span></text:p>
          </table:table-cell>
          <table:table-cell office:value-type="date" office:date-value="2022-12-20T00:00:00" table:style-name="ce11">
            <text:p>20/12/2022</text:p>
          </table:table-cell>
          <table:table-cell office:value-type="date" office:date-value="2022-12-20T00:00:00" table:style-name="ce11">
            <text:p>20/12/2022</text:p>
          </table:table-cell>
          <table:table-cell office:value-type="float" office:value="37731.879999999997" table:style-name="ce12">
            <text:p>37.731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31.879999999997" table:style-name="ce12">
            <text:p>37.731,88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12/2022</text:span></text:p>
          </table:table-cell>
          <table:table-cell office:value-type="float" office:value="112022" table:style-name="ce10">
            <text:p>112022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2-20T00:00:00" table:style-name="ce11">
            <text:p>20/12/2022</text:p>
          </table:table-cell>
          <table:table-cell office:value-type="date" office:date-value="2022-12-20T00:00:00" table:style-name="ce11">
            <text:p>20/12/2022</text:p>
          </table:table-cell>
          <table:table-cell office:value-type="float" office:value="99" table:style-name="ce13">
            <text:p>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" table:style-name="ce13">
            <text:p>99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12/2022</text:span></text:p>
          </table:table-cell>
          <table:table-cell office:value-type="float" office:value="114320" table:style-name="ce10">
            <text:p>114320</text:p>
          </table:table-cell>
          <table:table-cell office:value-type="string" table:style-name="ce9">
            <text:p><text:span text:style-name="T4">VR BENEFICIOS E SERVICOS DE PROCESSAMENTO S.A CNPJ 02.535.864/0001-33</text:span></text:p>
          </table:table-cell>
          <table:table-cell office:value-type="string" table:style-name="ce9">
            <text:p><text:span text:style-name="T4">Vale Alimentação (empregados)</text:span></text:p>
          </table:table-cell>
          <table:table-cell office:value-type="date" office:date-value="2022-12-21T00:00:00" table:style-name="ce11">
            <text:p>21/12/2022</text:p>
          </table:table-cell>
          <table:table-cell office:value-type="date" office:date-value="2022-12-21T00:00:00" table:style-name="ce11">
            <text:p>21/12/2022</text:p>
          </table:table-cell>
          <table:table-cell office:value-type="float" office:value="5440" table:style-name="ce12">
            <text:p>5.44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40" table:style-name="ce12">
            <text:p>5.440,0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decir de Amorim Silva CPF 308.340.998-29</text:span></text:p>
          </table:table-cell>
          <table:table-cell office:value-type="string" table:style-name="ce9">
            <text:p><text:span text:style-name="T4">Férias Pecúnia e 1/3 Férias (folha)</text:span></text:p>
          </table:table-cell>
          <table:table-cell office:value-type="date" office:date-value="2022-12-21T00:00:00" table:style-name="ce11">
            <text:p>21/12/2022</text:p>
          </table:table-cell>
          <table:table-cell office:value-type="date" office:date-value="2022-12-21T00:00:00" table:style-name="ce11">
            <text:p>21/12/2022</text:p>
          </table:table-cell>
          <table:table-cell office:value-type="float" office:value="1185.79" table:style-name="ce12">
            <text:p>1.185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5.79" table:style-name="ce12">
            <text:p>1.185,79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NIELI SOFIA RODRIGUES DA SILVA CPF 464.361.888-43</text:span></text:p>
          </table:table-cell>
          <table:table-cell office:value-type="string" table:style-name="ce9">
            <text:p><text:span text:style-name="T4">Férias Pecúnia e 1/3 Férias (folha)</text:span></text:p>
          </table:table-cell>
          <table:table-cell office:value-type="date" office:date-value="2022-12-21T00:00:00" table:style-name="ce11">
            <text:p>21/12/2022</text:p>
          </table:table-cell>
          <table:table-cell office:value-type="date" office:date-value="2022-12-21T00:00:00" table:style-name="ce11">
            <text:p>21/12/2022</text:p>
          </table:table-cell>
          <table:table-cell office:value-type="float" office:value="3261.75" table:style-name="ce12">
            <text:p>3.261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61.75" table:style-name="ce12">
            <text:p>3.261,75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RINA THAISA MENEZES DE LIMA CPF 431.576.828-65</text:span></text:p>
          </table:table-cell>
          <table:table-cell office:value-type="string" table:style-name="ce9">
            <text:p><text:span text:style-name="T4">Férias Pecúnia e 1/3 Férias (folha)</text:span></text:p>
          </table:table-cell>
          <table:table-cell office:value-type="date" office:date-value="2022-12-21T00:00:00" table:style-name="ce11">
            <text:p>21/12/2022</text:p>
          </table:table-cell>
          <table:table-cell office:value-type="date" office:date-value="2022-12-21T00:00:00" table:style-name="ce11">
            <text:p>21/12/2022</text:p>
          </table:table-cell>
          <table:table-cell office:value-type="float" office:value="3261.75" table:style-name="ce12">
            <text:p>3.261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61.75" table:style-name="ce12">
            <text:p>3.261,75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KATIA KARLA SILVA CPF 299.014.538-95</text:span></text:p>
          </table:table-cell>
          <table:table-cell office:value-type="string" table:style-name="ce9">
            <text:p><text:span text:style-name="T4">Férias Pecúnia e 1/3 Férias (folha)</text:span></text:p>
          </table:table-cell>
          <table:table-cell office:value-type="date" office:date-value="2022-12-21T00:00:00" table:style-name="ce11">
            <text:p>21/12/2022</text:p>
          </table:table-cell>
          <table:table-cell office:value-type="date" office:date-value="2022-12-21T00:00:00" table:style-name="ce11">
            <text:p>21/12/2022</text:p>
          </table:table-cell>
          <table:table-cell office:value-type="float" office:value="3261.75" table:style-name="ce12">
            <text:p>3.261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61.75" table:style-name="ce12">
            <text:p>3.261,75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Leticia Oliveira Silva de Souza CPF 506.650.328-54</text:span></text:p>
          </table:table-cell>
          <table:table-cell office:value-type="string" table:style-name="ce9">
            <text:p><text:span text:style-name="T4">Férias Pecúnia e 1/3 Férias (folha)</text:span></text:p>
          </table:table-cell>
          <table:table-cell office:value-type="date" office:date-value="2022-12-21T00:00:00" table:style-name="ce11">
            <text:p>21/12/2022</text:p>
          </table:table-cell>
          <table:table-cell office:value-type="date" office:date-value="2022-12-21T00:00:00" table:style-name="ce11">
            <text:p>21/12/2022</text:p>
          </table:table-cell>
          <table:table-cell office:value-type="float" office:value="1767.21" table:style-name="ce12">
            <text:p>1.767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67.21" table:style-name="ce12">
            <text:p>1.767,21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A ADRIANA ARAUJO DOS SANTOS CPF 226.433.018-03</text:span></text:p>
          </table:table-cell>
          <table:table-cell office:value-type="string" table:style-name="ce9">
            <text:p><text:span text:style-name="T4">Férias Pecúnia e 1/3 Férias (folha)</text:span></text:p>
          </table:table-cell>
          <table:table-cell office:value-type="date" office:date-value="2022-12-21T00:00:00" table:style-name="ce11">
            <text:p>21/12/2022</text:p>
          </table:table-cell>
          <table:table-cell office:value-type="date" office:date-value="2022-12-21T00:00:00" table:style-name="ce11">
            <text:p>21/12/2022</text:p>
          </table:table-cell>
          <table:table-cell office:value-type="float" office:value="3261.75" table:style-name="ce12">
            <text:p>3.261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61.75" table:style-name="ce12">
            <text:p>3.261,75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5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LIA JOSEFA DA SILVA CPF 301.048.478-08</text:span></text:p>
          </table:table-cell>
          <table:table-cell table:style-name="ce5"/>
          <table:table-cell office:value-type="date" office:date-value="2022-12-21T00:00:00" table:style-name="ce11">
            <text:p>21/12/2022</text:p>
          </table:table-cell>
          <table:table-cell office:value-type="date" office:date-value="2022-12-21T00:00:00" table:style-name="ce11">
            <text:p>21/12/2022</text:p>
          </table:table-cell>
          <table:table-cell office:value-type="float" office:value="3044.48" table:style-name="ce12">
            <text:p>3.044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44.48" table:style-name="ce12">
            <text:p>3.044,4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MARINA AUGUSTA LOPES DE GOUVEIA CPF 355.525.648-39</text:span></text:p>
          </table:table-cell>
          <table:table-cell office:value-type="string" table:style-name="ce9">
            <text:p><text:span text:style-name="T4">Férias Pecúnia e 1/3 Férias (folha)</text:span></text:p>
          </table:table-cell>
          <table:table-cell office:value-type="date" office:date-value="2022-12-21T00:00:00" table:style-name="ce11">
            <text:p>21/12/2022</text:p>
          </table:table-cell>
          <table:table-cell office:value-type="date" office:date-value="2022-12-21T00:00:00" table:style-name="ce11">
            <text:p>21/12/2022</text:p>
          </table:table-cell>
          <table:table-cell office:value-type="float" office:value="3044.48" table:style-name="ce12">
            <text:p>3.044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44.48" table:style-name="ce12">
            <text:p>3.044,4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RENATA KROITOR DE LIMA ALBUQUERQUE CPF 369.956.168-20</text:span></text:p>
          </table:table-cell>
          <table:table-cell office:value-type="string" table:style-name="ce9">
            <text:p><text:span text:style-name="T4">Férias Pecúnia e 1/3 Férias (folha)</text:span></text:p>
          </table:table-cell>
          <table:table-cell office:value-type="date" office:date-value="2022-12-21T00:00:00" table:style-name="ce11">
            <text:p>21/12/2022</text:p>
          </table:table-cell>
          <table:table-cell office:value-type="date" office:date-value="2022-12-21T00:00:00" table:style-name="ce11">
            <text:p>21/12/2022</text:p>
          </table:table-cell>
          <table:table-cell office:value-type="float" office:value="3044.48" table:style-name="ce12">
            <text:p>3.044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44.48" table:style-name="ce12">
            <text:p>3.044,48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Simone Lopes da Silva CPF 116.728.348-13</text:span></text:p>
          </table:table-cell>
          <table:table-cell office:value-type="string" table:style-name="ce9">
            <text:p><text:span text:style-name="T4">Férias Pecúnia e 1/3 Férias (folha)</text:span></text:p>
          </table:table-cell>
          <table:table-cell office:value-type="date" office:date-value="2022-12-21T00:00:00" table:style-name="ce11">
            <text:p>21/12/2022</text:p>
          </table:table-cell>
          <table:table-cell office:value-type="date" office:date-value="2022-12-21T00:00:00" table:style-name="ce11">
            <text:p>21/12/2022</text:p>
          </table:table-cell>
          <table:table-cell office:value-type="float" office:value="1767.21" table:style-name="ce12">
            <text:p>1.767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67.21" table:style-name="ce12">
            <text:p>1.767,21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12/2022</text:span></text:p>
          </table:table-cell>
          <table:table-cell office:value-type="float" office:value="221007" table:style-name="ce10">
            <text:p>221007</text:p>
          </table:table-cell>
          <table:table-cell office:value-type="string" table:style-name="ce9">
            <text:p><text:span text:style-name="T4">HE DE CASTRO CNPJ 32.310.557/0001-15</text:span></text:p>
          </table:table-cell>
          <table:table-cell office:value-type="string" table:style-name="ce9">
            <text:p><text:span text:style-name="T4">Manutenção da Unidade Escolar PJ</text:span></text:p>
          </table:table-cell>
          <table:table-cell office:value-type="date" office:date-value="2022-12-22T00:00:00" table:style-name="ce11">
            <text:p>22/12/2022</text:p>
          </table:table-cell>
          <table:table-cell office:value-type="date" office:date-value="2022-12-22T00:00:00" table:style-name="ce11">
            <text:p>22/12/2022</text:p>
          </table:table-cell>
          <table:table-cell office:value-type="float" office:value="8500" table:style-name="ce12">
            <text:p>8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00" table:style-name="ce12">
            <text:p>8.50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5">
            <text:p><text:span text:style-name="T4">Crédito TED/DOC</text:span></text:p>
            <text:p><text:span text:style-name="T4">Devolvido e Ressarciment os Indevidos</text:span></text:p>
            <text:p><text:span text:style-name="T4">(C)</text:span></text:p>
          </table:table-cell>
          <table:table-cell office:value-type="string" table:style-name="ce19">
            <text:p><text:span text:style-name="T4">Aviso Crédito</text:span></text:p>
            <text:p><text:span text:style-name="T4">- 12/2022</text:span></text:p>
          </table:table-cell>
          <table:table-cell office:value-type="float" office:value="301436" table:style-name="ce14">
            <text:p>301436</text:p>
          </table:table-cell>
          <table:table-cell office:value-type="string" table:style-name="ce9">
            <text:p><text:span text:style-name="T4">Caixa Economica Federal ag. 0250 CNPJ 00.360.305/0250-18</text:span></text:p>
          </table:table-cell>
          <table:table-cell table:style-name="ce5"/>
          <table:table-cell office:value-type="date" office:date-value="2022-12-30T00:00:00" table:style-name="ce15">
            <text:p>30/12/2022</text:p>
          </table:table-cell>
          <table:table-cell office:value-type="date" office:date-value="2022-12-30T00:00:00" table:style-name="ce15">
            <text:p>30/12/2022</text:p>
          </table:table-cell>
          <table:table-cell office:value-type="float" office:value="3044.48" table:style-name="ce17">
            <text:p>3.044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44.48" table:style-name="ce17">
            <text:p>3.044,48</text:p>
          </table:table-cell>
          <table:table-cell table:style-name="ce5"/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1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2-22T00:00:00" table:style-name="ce11">
            <text:p>22/12/2022</text:p>
          </table:table-cell>
          <table:table-cell office:value-type="date" office:date-value="2022-12-22T00:00:00" table:style-name="ce11">
            <text:p>22/12/2022</text:p>
          </table:table-cell>
          <table:table-cell office:value-type="float" office:value="9" table:style-name="ce13">
            <text:p>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" table:style-name="ce13">
            <text:p>9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12/2022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2-30T00:00:00" table:style-name="ce11">
            <text:p>30/12/2022</text:p>
          </table:table-cell>
          <table:table-cell office:value-type="date" office:date-value="2022-12-30T00:00:00" table:style-name="ce11">
            <text:p>30/12/2022</text:p>
          </table:table-cell>
          <table:table-cell office:value-type="float" office:value="222.35" table:style-name="ce13">
            <text:p>222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2.35" table:style-name="ce13">
            <text:p>222,35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12/2022</text:span></text:p>
          </table:table-cell>
          <table:table-cell office:value-type="float" office:value="221003" table:style-name="ce10">
            <text:p>221003</text:p>
          </table:table-cell>
          <table:table-cell office:value-type="string" table:style-name="ce9">
            <text:p><text:span text:style-name="T4">JOSE UMBERTO BISPO ALVES 28679217832 CNPJ 36.247.387/0001-22</text:span></text:p>
          </table:table-cell>
          <table:table-cell office:value-type="string" table:style-name="ce9">
            <text:p><text:span text:style-name="T4">Manutenção da Unidade Escolar PJ</text:span></text:p>
          </table:table-cell>
          <table:table-cell office:value-type="date" office:date-value="2022-12-22T00:00:00" table:style-name="ce11">
            <text:p>22/12/2022</text:p>
          </table:table-cell>
          <table:table-cell office:value-type="date" office:date-value="2022-12-22T00:00:00" table:style-name="ce11">
            <text:p>22/12/2022</text:p>
          </table:table-cell>
          <table:table-cell office:value-type="float" office:value="9100" table:style-name="ce12">
            <text:p>9.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100" table:style-name="ce12">
            <text:p>9.10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12/2022</text:span></text:p>
          </table:table-cell>
          <table:table-cell office:value-type="float" office:value="220920" table:style-name="ce10">
            <text:p>220920</text:p>
          </table:table-cell>
          <table:table-cell office:value-type="string" table:style-name="ce9">
            <text:p><text:span text:style-name="T4">VM GUARULHOS SERVICOS DE OBRAS LTDA CNPJ 24.436.574/0001-75</text:span></text:p>
          </table:table-cell>
          <table:table-cell office:value-type="string" table:style-name="ce9">
            <text:p><text:span text:style-name="T4">Manutenção da Unidade Escolar PJ</text:span></text:p>
          </table:table-cell>
          <table:table-cell office:value-type="date" office:date-value="2022-12-22T00:00:00" table:style-name="ce11">
            <text:p>22/12/2022</text:p>
          </table:table-cell>
          <table:table-cell office:value-type="date" office:date-value="2022-12-22T00:00:00" table:style-name="ce11">
            <text:p>22/12/2022</text:p>
          </table:table-cell>
          <table:table-cell office:value-type="float" office:value="8400" table:style-name="ce12">
            <text:p>8.4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400" table:style-name="ce12">
            <text:p>8.40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Fiscal - 12/2022</text:span></text:p>
          </table:table-cell>
          <table:table-cell office:value-type="float" office:value="81243" table:style-name="ce10">
            <text:p>81243</text:p>
          </table:table-cell>
          <table:table-cell office:value-type="string" table:style-name="ce9">
            <text:p><text:span text:style-name="T4">R. R. T. Leite Uniformes Escolares CNPJ 32.331.421/0001-91</text:span></text:p>
          </table:table-cell>
          <table:table-cell office:value-type="string" table:style-name="ce9">
            <text:p><text:span text:style-name="T4">Materiais pedagógicos/brique dos</text:span></text:p>
          </table:table-cell>
          <table:table-cell office:value-type="date" office:date-value="2022-12-08T00:00:00" table:style-name="ce11">
            <text:p>08/12/2022</text:p>
          </table:table-cell>
          <table:table-cell office:value-type="date" office:date-value="2022-12-08T00:00:00" table:style-name="ce11">
            <text:p>08/12/2022</text:p>
          </table:table-cell>
          <table:table-cell office:value-type="float" office:value="7798.7" table:style-name="ce12">
            <text:p>7.798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798.7" table:style-name="ce12">
            <text:p>7.798,7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18">
            <text:p><text:span text:style-name="T4">Repasse (C)</text:span></text:p>
          </table:table-cell>
          <table:table-cell office:value-type="string" table:style-name="ce9">
            <text:p><text:span text:style-name="T4">- Locação 09/22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2-08-29T00:00:00" table:style-name="ce11">
            <text:p>29/08/2022</text:p>
          </table:table-cell>
          <table:table-cell office:value-type="date" office:date-value="2022-08-29T00:00:00" table:style-name="ce11">
            <text:p>29/08/2022</text:p>
          </table:table-cell>
          <table:table-cell office:value-type="float" office:value="8578.1200000000008" table:style-name="ce12">
            <text:p>8.578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78.1200000000008" table:style-name="ce12">
            <text:p>8.578,12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18">
            <text:p><text:span text:style-name="T4">Repasse (C)</text:span></text:p>
          </table:table-cell>
          <table:table-cell office:value-type="string" table:style-name="ce9">
            <text:p><text:span text:style-name="T4">- Locação 11 e 12/22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2-11-29T00:00:00" table:style-name="ce11">
            <text:p>29/11/2022</text:p>
          </table:table-cell>
          <table:table-cell office:value-type="date" office:date-value="2022-11-29T00:00:00" table:style-name="ce11">
            <text:p>29/11/2022</text:p>
          </table:table-cell>
          <table:table-cell office:value-type="float" office:value="17156.240000000002" table:style-name="ce12">
            <text:p>17.156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156.240000000002" table:style-name="ce12">
            <text:p>17.156,24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Boleto - 09/2022</text:span></text:p>
          </table:table-cell>
          <table:table-cell office:value-type="float" office:value="805451" table:style-name="ce10">
            <text:p>805451</text:p>
          </table:table-cell>
          <table:table-cell office:value-type="string" table:style-name="ce9">
            <text:p><text:span text:style-name="T4">CIA DE SANEAMENTO BASICO DO ESTADO DE SAO PAULO SABESP CNPJ 43.776.517/0001-80</text:span></text:p>
          </table:table-cell>
          <table:table-cell office:value-type="string" table:style-name="ce9">
            <text:p><text:span text:style-name="T4">Água e Esgoto</text:span></text:p>
          </table:table-cell>
          <table:table-cell office:value-type="date" office:date-value="2022-09-06T00:00:00" table:style-name="ce11">
            <text:p>06/09/2022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322.37" table:style-name="ce13">
            <text:p>322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2.37" table:style-name="ce13">
            <text:p>322,37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Boleto - 09/2022</text:span></text:p>
          </table:table-cell>
          <table:table-cell office:value-type="float" office:value="246004" table:style-name="ce10">
            <text:p>246004</text:p>
          </table:table-cell>
          <table:table-cell office:value-type="string" table:style-name="ce9">
            <text:p><text:span text:style-name="T4">NOTRE DAME INTERMEDICA SAUDE S.A. CNPJ 44.649.812/0001-38</text:span></text:p>
          </table:table-cell>
          <table:table-cell office:value-type="string" table:style-name="ce9">
            <text:p><text:span text:style-name="T4">Convênios de Saúde (consignado)</text:span></text:p>
          </table:table-cell>
          <table:table-cell office:value-type="date" office:date-value="2022-09-20T00:00:00" table:style-name="ce11">
            <text:p>20/09/2022</text:p>
          </table:table-cell>
          <table:table-cell office:value-type="date" office:date-value="2022-09-20T00:00:00" table:style-name="ce11">
            <text:p>20/09/2022</text:p>
          </table:table-cell>
          <table:table-cell office:value-type="float" office:value="260.47000000000003" table:style-name="ce13">
            <text:p>260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0.47000000000003" table:style-name="ce13">
            <text:p>260,4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5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9">
            <text:p><text:span text:style-name="T4">Nota ﬁscal de serviços - 10/2022</text:span></text:p>
          </table:table-cell>
          <table:table-cell office:value-type="float" office:value="280809" table:style-name="ce10">
            <text:p>280809</text:p>
          </table:table-cell>
          <table:table-cell office:value-type="string" table:style-name="ce9">
            <text:p><text:span text:style-name="T4">GERALDO GUADALUPE DA CRUZ 01152582801 CNPJ 38.344.619/0001-96</text:span></text:p>
          </table:table-cell>
          <table:table-cell table:style-name="ce5"/>
          <table:table-cell office:value-type="date" office:date-value="2022-10-28T00:00:00" table:style-name="ce11">
            <text:p>28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320" table:style-name="ce13">
            <text:p>3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0" table:style-name="ce13">
            <text:p>320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Pagto RP depositado (D)</text:span></text:p>
          </table:table-cell>
          <table:table-cell office:value-type="string" table:style-name="ce9">
            <text:p><text:span text:style-name="T4">Boleto - 11/2022</text:span></text:p>
          </table:table-cell>
          <table:table-cell office:value-type="float" office:value="901479" table:style-name="ce10">
            <text:p>901479</text:p>
          </table:table-cell>
          <table:table-cell office:value-type="string" table:style-name="ce9">
            <text:p><text:span text:style-name="T4">CIA DE SANEAMENTO BASICO DO ESTADO DE SAO PAULO SABESP CNPJ 43.776.517/0001-80</text:span></text:p>
          </table:table-cell>
          <table:table-cell office:value-type="string" table:style-name="ce9">
            <text:p><text:span text:style-name="T4">Água e Esgoto</text:span></text:p>
          </table:table-cell>
          <table:table-cell office:value-type="date" office:date-value="2022-07-18T00:00:00" table:style-name="ce11">
            <text:p>18/07/2022</text:p>
          </table:table-cell>
          <table:table-cell office:value-type="date" office:date-value="2022-11-29T00:00:00" table:style-name="ce11">
            <text:p>29/11/2022</text:p>
          </table:table-cell>
          <table:table-cell office:value-type="float" office:value="181.77" table:style-name="ce13">
            <text:p>181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1.77" table:style-name="ce13">
            <text:p>181,77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17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extrato- extrato poupança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5-30T00:00:00" table:style-name="ce11">
            <text:p>30/05/2022</text:p>
          </table:table-cell>
          <table:table-cell office:value-type="date" office:date-value="2022-05-30T00:00:00" table:style-name="ce11">
            <text:p>30/05/2022</text:p>
          </table:table-cell>
          <table:table-cell office:value-type="float" office:value="109.82" table:style-name="ce13">
            <text:p>109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9.82" table:style-name="ce13">
            <text:p>109,82</text:p>
          </table:table-cell>
          <table:table-cell table:style-name="ce5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extrato- extrato poupança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float" office:value="405.83" table:style-name="ce13">
            <text:p>405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5.83" table:style-name="ce13">
            <text:p>405,83</text:p>
          </table:table-cell>
          <table:table-cell table:style-name="ce5"/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extrato- extrato poupança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7-30T00:00:00" table:style-name="ce11">
            <text:p>30/07/2022</text:p>
          </table:table-cell>
          <table:table-cell office:value-type="date" office:date-value="2022-07-30T00:00:00" table:style-name="ce11">
            <text:p>30/07/2022</text:p>
          </table:table-cell>
          <table:table-cell office:value-type="float" office:value="177.38" table:style-name="ce13">
            <text:p>177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7.38" table:style-name="ce13">
            <text:p>177,38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extrato- extrato poupança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8-30T00:00:00" table:style-name="ce11">
            <text:p>30/08/2022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295.42" table:style-name="ce13">
            <text:p>295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5.42" table:style-name="ce13">
            <text:p>295,42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extrato- extrato poupança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50.47" table:style-name="ce13">
            <text:p>250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.47" table:style-name="ce13">
            <text:p>250,47</text:p>
          </table:table-cell>
          <table:table-cell table:style-name="ce5"/>
          <table:table-cell table:number-columns-repeated="16371"/>
        </table:table-row>
        <table:table-row table:style-name="ro8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extrato- extrato poupança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0-30T00:00:00" table:style-name="ce11">
            <text:p>30/10/2022</text:p>
          </table:table-cell>
          <table:table-cell office:value-type="date" office:date-value="2022-10-30T00:00:00" table:style-name="ce11">
            <text:p>30/10/2022</text:p>
          </table:table-cell>
          <table:table-cell office:value-type="float" office:value="160.13" table:style-name="ce13">
            <text:p>160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0.13" table:style-name="ce13">
            <text:p>160,13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extrato- extrato poupança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1-30T00:00:00" table:style-name="ce11">
            <text:p>30/11/2022</text:p>
          </table:table-cell>
          <table:table-cell office:value-type="date" office:date-value="2022-11-30T00:00:00" table:style-name="ce11">
            <text:p>30/11/2022</text:p>
          </table:table-cell>
          <table:table-cell office:value-type="float" office:value="328.35" table:style-name="ce13">
            <text:p>328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8.35" table:style-name="ce13">
            <text:p>328,35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Rendimentos de aplicação (C)</text:span></text:p>
          </table:table-cell>
          <table:table-cell office:value-type="string" table:style-name="ce9">
            <text:p><text:span text:style-name="T4">Extrato - extrato- extrato poupança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<text:span text:style-name="T4">Associacao Comunitaria e Cultural Maria Santana CNPJ 01.273.298/0002-57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2-30T00:00:00" table:style-name="ce11">
            <text:p>30/12/2022</text:p>
          </table:table-cell>
          <table:table-cell office:value-type="date" office:date-value="2022-12-30T00:00:00" table:style-name="ce11">
            <text:p>30/12/2022</text:p>
          </table:table-cell>
          <table:table-cell office:value-type="float" office:value="1.18" table:style-name="ce13">
            <text:p>1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.18" table:style-name="ce13">
            <text:p>1,18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Guia Fgts - 09/2022</text:span></text:p>
          </table:table-cell>
          <table:table-cell office:value-type="float" office:value="514445" table:style-name="ce10">
            <text:p>514445</text:p>
          </table:table-cell>
          <table:table-cell office:value-type="string" table:style-name="ce9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84.87" table:style-name="ce13">
            <text:p>284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4.87" table:style-name="ce13">
            <text:p>284,87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Aldecir de Amorim Silva CPF 308.340.998-29</text:span></text:p>
          </table:table-cell>
          <table:table-cell office:value-type="string" table:style-name="ce9">
            <text:p><text:span text:style-name="T4">Férias Pecúnia e 1/3 Férias (folha)</text:span></text:p>
          </table:table-cell>
          <table:table-cell office:value-type="date" office:date-value="2022-12-21T00:00:00" table:style-name="ce11">
            <text:p>21/12/2022</text:p>
          </table:table-cell>
          <table:table-cell office:value-type="date" office:date-value="2022-12-21T00:00:00" table:style-name="ce11">
            <text:p>21/12/2022</text:p>
          </table:table-cell>
          <table:table-cell office:value-type="float" office:value="639.09" table:style-name="ce13">
            <text:p>639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39.09" table:style-name="ce13">
            <text:p>639,09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Extrato/Tarif a - 10/22</text:span></text:p>
          </table:table-cell>
          <table:table-cell office:value-type="float" office:value="350364" table:style-name="ce10">
            <text:p>350364</text:p>
          </table:table-cell>
          <table:table-cell office:value-type="string" table:style-name="ce9">
            <text:p><text:span text:style-name="T4">CAIXA ECONOMICA FEDERAL CNPJ 00.360.305/5151-04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2-10-31T00:00:00" table:style-name="ce11">
            <text:p>31/10/2022</text:p>
          </table:table-cell>
          <table:table-cell office:value-type="date" office:date-value="2022-10-31T00:00:00" table:style-name="ce11">
            <text:p>31/10/2022</text:p>
          </table:table-cell>
          <table:table-cell office:value-type="float" office:value="27" table:style-name="ce13">
            <text:p>2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" table:style-name="ce13">
            <text:p>27,00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5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Nota ﬁscal de serviços - 05/2022</text:span></text:p>
          </table:table-cell>
          <table:table-cell office:value-type="float" office:value="181051" table:style-name="ce10">
            <text:p>181051</text:p>
          </table:table-cell>
          <table:table-cell office:value-type="string" table:style-name="ce9">
            <text:p><text:span text:style-name="T4">KABUM COMERCIO ELETRONICO S.A. CNPJ 05.570.714/0008-25</text:span></text:p>
          </table:table-cell>
          <table:table-cell office:value-type="string" table:style-name="ce9">
            <text:p><text:span text:style-name="T4">Transportes</text:span></text:p>
          </table:table-cell>
          <table:table-cell office:value-type="date" office:date-value="2022-05-18T00:00:00" table:style-name="ce11">
            <text:p>18/05/2022</text:p>
          </table:table-cell>
          <table:table-cell office:value-type="date" office:date-value="2022-05-18T00:00:00" table:style-name="ce11">
            <text:p>18/05/2022</text:p>
          </table:table-cell>
          <table:table-cell office:value-type="float" office:value="43.07" table:style-name="ce13">
            <text:p>43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.07" table:style-name="ce13">
            <text:p>43,07</text:p>
          </table:table-cell>
          <table:table-cell office:value-type="string" table:style-name="ce9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<text:span text:style-name="T4">Caixa Economica Federal/0250/5450-4 (Municipal)</text:span></text:p>
          </table:table-cell>
          <table:table-cell office:value-type="string" table:style-name="ce9">
            <text:p><text:span text:style-name="T4">Débito eletrônico (D)</text:span></text:p>
          </table:table-cell>
          <table:table-cell office:value-type="string" table:style-name="ce9">
            <text:p><text:span text:style-name="T4">Boleto - 01/2022</text:span></text:p>
          </table:table-cell>
          <table:table-cell office:value-type="float" office:value="154388" table:style-name="ce10">
            <text:p>154388</text:p>
          </table:table-cell>
          <table:table-cell office:value-type="string" table:style-name="ce9">
            <text:p><text:span text:style-name="T4">NOTRE DAME INTERMEDICA SAUDE S.A. CNPJ 44.649.812/0001-38</text:span></text:p>
          </table:table-cell>
          <table:table-cell office:value-type="string" table:style-name="ce9">
            <text:p><text:span text:style-name="T4">Convênios de Saúde (consignado)</text:span>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1-26T00:00:00" table:style-name="ce11">
            <text:p>26/01/2022</text:p>
          </table:table-cell>
          <table:table-cell office:value-type="float" office:value="4044.9" table:style-name="ce12">
            <text:p>4.044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44.9" table:style-name="ce12">
            <text:p>4.044,90</text:p>
          </table:table-cell>
          <table:table-cell office:value-type="string" table:style-name="ce9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9">
            <text:p><text:span text:style-name="T3">Saldo Inicial no Período R$</text:span></text:p>
          </table:table-cell>
          <table:covered-table-cell table:number-columns-repeated="9"/>
          <table:table-cell office:value-type="float" office:value="5521.4" table:number-columns-spanned="2" table:number-rows-spanned="1" table:style-name="ce40">
            <text:p>5.521,40</text:p>
          </table:table-cell>
          <table:covered-table-cell/>
          <table:table-cell table:style-name="ce20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39">
            <text:p><text:span text:style-name="T3">(1) Saldo Anterior Repasses R$</text:span></text:p>
          </table:table-cell>
          <table:covered-table-cell table:number-columns-repeated="9"/>
          <table:table-cell office:value-type="float" office:value="5521.4" table:number-columns-spanned="2" table:number-rows-spanned="1" table:style-name="ce40">
            <text:p>5.521,40</text:p>
          </table:table-cell>
          <table:covered-table-cell/>
          <table:table-cell table:style-name="ce20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39">
            <text:p><text:span text:style-name="T3">(2) Valores Repassados R$</text:span></text:p>
          </table:table-cell>
          <table:covered-table-cell table:number-columns-repeated="9"/>
          <table:table-cell office:value-type="float" office:value="2162169.29" table:number-columns-spanned="2" table:number-rows-spanned="1" table:style-name="ce44">
            <text:p>2.162.169,29</text:p>
          </table:table-cell>
          <table:covered-table-cell/>
          <table:table-cell table:style-name="ce20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39">
            <text:p><text:span text:style-name="T3">(3) Rendimentos de Aplicação R$</text:span></text:p>
          </table:table-cell>
          <table:covered-table-cell table:number-columns-repeated="9"/>
          <table:table-cell office:value-type="float" office:value="9622.59" table:number-columns-spanned="2" table:number-rows-spanned="1" table:style-name="ce40">
            <text:p>9.622,59</text:p>
          </table:table-cell>
          <table:covered-table-cell/>
          <table:table-cell table:style-name="ce20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39">
            <text:p><text:span text:style-name="T3">(4) Contrapartida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table:style-name="ce20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39">
            <text:p><text:span text:style-name="T3">(=) Saldo de Créditos Vinculados (1+2+3+4) R$</text:span></text:p>
          </table:table-cell>
          <table:covered-table-cell table:number-columns-repeated="9"/>
          <table:table-cell office:value-type="float" office:value="2177313.2799999998" table:number-columns-spanned="2" table:number-rows-spanned="1" table:style-name="ce44">
            <text:p>2.177.313,28</text:p>
          </table:table-cell>
          <table:covered-table-cell/>
          <table:table-cell table:style-name="ce20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39">
            <text:p><text:span text:style-name="T3">(A) Pagamentos (Bruto) com Repasses R$</text:span></text:p>
          </table:table-cell>
          <table:covered-table-cell table:number-columns-repeated="9"/>
          <table:table-cell office:value-type="float" office:value="2161620.6" table:number-columns-spanned="2" table:number-rows-spanned="1" table:style-name="ce44">
            <text:p>2.161.620,60</text:p>
          </table:table-cell>
          <table:covered-table-cell/>
          <table:table-cell table:style-name="ce20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39">
            <text:p><text:span text:style-name="T3">(B) Juros pagos com Repasses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table:style-name="ce20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39">
            <text:p><text:span text:style-name="T3">(C) Descontos e Retenções (Repasses)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table:style-name="ce20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9">
            <text:p><text:span text:style-name="T3">(-) Pagamentos (Líquido) com Repasses (A+B-C) R$</text:span></text:p>
          </table:table-cell>
          <table:covered-table-cell table:number-columns-repeated="9"/>
          <table:table-cell office:value-type="float" office:value="2161620.6" table:number-columns-spanned="2" table:number-rows-spanned="1" table:style-name="ce44">
            <text:p>2.161.620,60</text:p>
          </table:table-cell>
          <table:covered-table-cell/>
          <table:table-cell table:style-name="ce20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39">
            <text:p><text:span text:style-name="T3">(-) Valores Devolvidos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table:style-name="ce20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39">
            <text:p><text:span text:style-name="T3">(=) Saldo Recursos Vinculados (D) R$</text:span></text:p>
          </table:table-cell>
          <table:covered-table-cell table:number-columns-repeated="9"/>
          <table:table-cell office:value-type="float" office:value="15692.68" table:number-columns-spanned="2" table:number-rows-spanned="1" table:style-name="ce42">
            <text:p>15.692,68</text:p>
          </table:table-cell>
          <table:covered-table-cell/>
          <table:table-cell table:style-name="ce20"/>
          <table:table-cell table:number-columns-repeated="16371"/>
        </table:table-row>
        <table:table-row table:style-name="ro7">
          <table:table-cell table:number-columns-spanned="13" table:number-rows-spanned="1" table:style-name="ce43"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39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table:style-name="ce20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39">
            <text:p><text:span text:style-name="T3">(6) Depósitos, Devoluções de Saques não Utilizados / Compensações na Conta do Repasse R$</text:span></text:p>
          </table:table-cell>
          <table:covered-table-cell table:number-columns-repeated="9"/>
          <table:table-cell office:value-type="float" office:value="19674.78" table:number-columns-spanned="2" table:number-rows-spanned="1" table:style-name="ce42">
            <text:p>19.674,78</text:p>
          </table:table-cell>
          <table:covered-table-cell/>
          <table:table-cell table:style-name="ce20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39">
            <text:p><text:span text:style-name="T3">(=) Subtotal de Depósitos, Devoluções, Ressarcimentos/Compensações na Conta do Repasse (5+6) R$</text:span></text:p>
          </table:table-cell>
          <table:covered-table-cell table:number-columns-repeated="9"/>
          <table:table-cell office:value-type="float" office:value="19674.78" table:number-columns-spanned="2" table:number-rows-spanned="1" table:style-name="ce42">
            <text:p>19.674,78</text:p>
          </table:table-cell>
          <table:covered-table-cell/>
          <table:table-cell table:style-name="ce20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39">
            <text:p><text:span text:style-name="T3">(-) Pagamentos com Recursos Próprios e Compensações na Conta do Repasse R$</text:span></text:p>
          </table:table-cell>
          <table:covered-table-cell table:number-columns-repeated="9"/>
          <table:table-cell office:value-type="float" office:value="31851.35" table:number-columns-spanned="2" table:number-rows-spanned="1" table:style-name="ce42">
            <text:p>31.851,35</text:p>
          </table:table-cell>
          <table:covered-table-cell/>
          <table:table-cell table:style-name="ce20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39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9"/>
          <table:table-cell office:value-type="float" office:value="-12176.57" table:number-columns-spanned="2" table:number-rows-spanned="1" table:style-name="ce42">
            <text:p>-12.176,57</text:p>
          </table:table-cell>
          <table:covered-table-cell/>
          <table:table-cell table:style-name="ce20"/>
          <table:table-cell table:number-columns-repeated="16371"/>
        </table:table-row>
        <table:table-row table:style-name="ro7">
          <table:table-cell table:number-columns-spanned="13" table:number-rows-spanned="1" table:style-name="ce4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9">
            <text:p><text:span text:style-name="T3">Saldo Final no Período (D+E) R$</text:span></text:p>
          </table:table-cell>
          <table:covered-table-cell table:number-columns-repeated="9"/>
          <table:table-cell office:value-type="float" office:value="3516.11" table:number-columns-spanned="2" table:number-rows-spanned="1" table:style-name="ce40">
            <text:p>3.516,11</text:p>
          </table:table-cell>
          <table:covered-table-cell/>
          <table:table-cell table:style-name="ce20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39">
            <text:p><text:span text:style-name="T3">Saldo de Contas à Pagar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table:style-name="ce20"/>
          <table:table-cell table:number-columns-repeated="16371"/>
        </table:table-row>
        <table:table-row table:style-name="ro18">
          <table:table-cell office:value-type="string" table:number-columns-spanned="10" table:number-rows-spanned="1" table:style-name="ce39">
            <text:p><text:span text:style-name="T3">Total pago com Recursos Próprios não depositado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table:style-name="ce20"/>
          <table:table-cell table:number-columns-repeated="16371"/>
        </table:table-row>
        <table:table-row table:number-rows-repeated="104734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Relatório de Prestação de Contas</dc:title>
    <meta:initial-creator>Administrator</meta:initial-creator>
    <dc:creator>Juan Carlos Ferreira Chagas</dc:creator>
    <meta:creation-date>2024-05-05T21:11:06Z</meta:creation-date>
    <dc:date>2024-05-05T21:11:18Z</dc:date>
    <meta:user-defined meta:name="Created" meta:value-type="date">2023-09-15T00:00:00Z</meta:user-defined>
    <meta:user-defined meta:name="LastSaved" meta:value-type="date">2024-05-05T00:00:00Z</meta:user-defined>
    <meta:user-defined meta:name="Producer">mPDF 6.0</meta:user-defined>
  </office:meta>
</office:document-meta>
</file>